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4.1819in" fo:margin-left="1.0458in" fo:margin-top="0in" fo:margin-bottom="0in" table:align="left" style:writing-mode="lr-tb"/>
    </style:style>
    <style:style style:name="Table1.A" style:family="table-column">
      <style:table-column-properties style:column-width="4.1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d9d9d9" fo:padding-left="0.0722in" fo:padding-right="0.0799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bottom" fo:padding-left="0.0722in" fo:padding-right="0.0799in" fo:padding-top="0in" fo:padding-bottom="0in" fo:border="0.5pt solid #000000"/>
    </style:style>
    <style:style style:name="Table1.A3" style:family="table-cell">
      <style:table-cell-properties style:vertical-align="bottom" fo:padding-left="0.0722in" fo:padding-right="0.0799in" fo:padding-top="0in" fo:padding-bottom="0in" fo:border="0.5pt solid #000000"/>
    </style:style>
    <style:style style:name="Table1.A4" style:family="table-cell">
      <style:table-cell-properties style:vertical-align="bottom" fo:padding-left="0.0722in" fo:padding-right="0.0799in" fo:padding-top="0in" fo:padding-bottom="0in" fo:border="0.5pt solid #000000"/>
    </style:style>
    <style:style style:name="Table2" style:family="table">
      <style:table-properties style:width="5.6625in" fo:margin-left="0.534in" fo:margin-top="0in" fo:margin-bottom="0in" table:align="left" style:writing-mode="lr-tb"/>
    </style:style>
    <style:style style:name="Table2.A" style:family="table-column">
      <style:table-column-properties style:column-width="0.5736in"/>
    </style:style>
    <style:style style:name="Table2.B" style:family="table-column">
      <style:table-column-properties style:column-width="2.2028in"/>
    </style:style>
    <style:style style:name="Table2.C" style:family="table-column">
      <style:table-column-properties style:column-width="0.6701in"/>
    </style:style>
    <style:style style:name="Table2.D" style:family="table-column">
      <style:table-column-properties style:column-width="2.2153in"/>
    </style:style>
    <style:style style:name="Table2.1" style:family="table-row">
      <style:table-row-properties style:min-row-height="0.4701in" fo:keep-together="auto"/>
    </style:style>
    <style:style style:name="Table2.A1" style:family="table-cell">
      <style:table-cell-properties fo:background-color="#bfbfbf" fo:padding-left="0.0736in" fo:padding-right="0.0146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639in" fo:keep-together="auto"/>
    </style:style>
    <style:style style:name="Table2.A2" style:family="table-cell">
      <style:table-cell-properties fo:padding-left="0.0736in" fo:padding-right="0.0146in" fo:padding-top="0in" fo:padding-bottom="0in" fo:border="0.5pt solid #000000"/>
    </style:style>
    <style:style style:name="Table2.B2" style:family="table-cell">
      <style:table-cell-properties fo:padding-left="0.0736in" fo:padding-right="0.0146in" fo:padding-top="0in" fo:padding-bottom="0in" fo:border="0.5pt solid #000000"/>
    </style:style>
    <style:style style:name="Table2.C2" style:family="table-cell">
      <style:table-cell-properties fo:padding-left="0.0736in" fo:padding-right="0.0146in" fo:padding-top="0in" fo:padding-bottom="0in" fo:border="0.5pt solid #000000"/>
    </style:style>
    <style:style style:name="Table2.D2" style:family="table-cell">
      <style:table-cell-properties fo:padding-left="0.0736in" fo:padding-right="0.0146in" fo:padding-top="0in" fo:padding-bottom="0in" fo:border="0.5pt solid #000000"/>
    </style:style>
    <style:style style:name="Table2.3" style:family="table-row">
      <style:table-row-properties style:min-row-height="0.3174in" fo:keep-together="auto"/>
    </style:style>
    <style:style style:name="Table2.A3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B3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C3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D3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4" style:family="table-row">
      <style:table-row-properties style:min-row-height="0.1625in" fo:keep-together="auto"/>
    </style:style>
    <style:style style:name="Table2.A4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B4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C4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D4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5" style:family="table-row">
      <style:table-row-properties style:min-row-height="0.3181in" fo:keep-together="auto"/>
    </style:style>
    <style:style style:name="Table2.A5" style:family="table-cell">
      <style:table-cell-properties fo:padding-left="0.0736in" fo:padding-right="0.0146in" fo:padding-top="0in" fo:padding-bottom="0in" fo:border="0.5pt solid #000000"/>
    </style:style>
    <style:style style:name="Table2.B5" style:family="table-cell">
      <style:table-cell-properties fo:padding-left="0.0736in" fo:padding-right="0.0146in" fo:padding-top="0in" fo:padding-bottom="0in" fo:border="0.5pt solid #000000"/>
    </style:style>
    <style:style style:name="Table2.C5" style:family="table-cell">
      <style:table-cell-properties fo:padding-left="0.0736in" fo:padding-right="0.0146in" fo:padding-top="0in" fo:padding-bottom="0in" fo:border="0.5pt solid #000000"/>
    </style:style>
    <style:style style:name="Table2.D5" style:family="table-cell">
      <style:table-cell-properties fo:padding-left="0.0736in" fo:padding-right="0.0146in" fo:padding-top="0in" fo:padding-bottom="0in" fo:border="0.5pt solid #000000"/>
    </style:style>
    <style:style style:name="Table2.6" style:family="table-row">
      <style:table-row-properties style:min-row-height="0.3167in" fo:keep-together="auto"/>
    </style:style>
    <style:style style:name="Table2.A6" style:family="table-cell">
      <style:table-cell-properties fo:padding-left="0.0736in" fo:padding-right="0.0146in" fo:padding-top="0in" fo:padding-bottom="0in" fo:border="0.5pt solid #000000"/>
    </style:style>
    <style:style style:name="Table2.B6" style:family="table-cell">
      <style:table-cell-properties fo:padding-left="0.0736in" fo:padding-right="0.0146in" fo:padding-top="0in" fo:padding-bottom="0in" fo:border="0.5pt solid #000000"/>
    </style:style>
    <style:style style:name="Table2.C6" style:family="table-cell">
      <style:table-cell-properties fo:padding-left="0.0736in" fo:padding-right="0.0146in" fo:padding-top="0in" fo:padding-bottom="0in" fo:border="0.5pt solid #000000"/>
    </style:style>
    <style:style style:name="Table2.D6" style:family="table-cell">
      <style:table-cell-properties fo:padding-left="0.0736in" fo:padding-right="0.0146in" fo:padding-top="0in" fo:padding-bottom="0in" fo:border="0.5pt solid #000000"/>
    </style:style>
    <style:style style:name="Table2.7" style:family="table-row">
      <style:table-row-properties style:min-row-height="0.4736in" fo:keep-together="auto"/>
    </style:style>
    <style:style style:name="Table2.A7" style:family="table-cell">
      <style:table-cell-properties fo:padding-left="0.0736in" fo:padding-right="0.0146in" fo:padding-top="0in" fo:padding-bottom="0in" fo:border="0.5pt solid #000000"/>
    </style:style>
    <style:style style:name="Table2.B7" style:family="table-cell">
      <style:table-cell-properties fo:padding-left="0.0736in" fo:padding-right="0.0146in" fo:padding-top="0in" fo:padding-bottom="0in" fo:border="0.5pt solid #000000"/>
    </style:style>
    <style:style style:name="Table2.C7" style:family="table-cell">
      <style:table-cell-properties fo:padding-left="0.0736in" fo:padding-right="0.0146in" fo:padding-top="0in" fo:padding-bottom="0in" fo:border="0.5pt solid #000000"/>
    </style:style>
    <style:style style:name="Table2.D7" style:family="table-cell">
      <style:table-cell-properties fo:padding-left="0.0736in" fo:padding-right="0.0146in" fo:padding-top="0in" fo:padding-bottom="0in" fo:border="0.5pt solid #000000"/>
    </style:style>
    <style:style style:name="Table2.8" style:family="table-row">
      <style:table-row-properties style:min-row-height="0.1618in" fo:keep-together="auto"/>
    </style:style>
    <style:style style:name="Table2.A8" style:family="table-cell">
      <style:table-cell-properties fo:padding-left="0.0736in" fo:padding-right="0.0146in" fo:padding-top="0in" fo:padding-bottom="0in" fo:border="0.5pt solid #000000"/>
    </style:style>
    <style:style style:name="Table2.B8" style:family="table-cell">
      <style:table-cell-properties fo:padding-left="0.0736in" fo:padding-right="0.0146in" fo:padding-top="0in" fo:padding-bottom="0in" fo:border="0.5pt solid #000000"/>
    </style:style>
    <style:style style:name="Table2.C8" style:family="table-cell">
      <style:table-cell-properties fo:padding-left="0.0736in" fo:padding-right="0.0146in" fo:padding-top="0in" fo:padding-bottom="0in" fo:border="0.5pt solid #000000"/>
    </style:style>
    <style:style style:name="Table2.D8" style:family="table-cell">
      <style:table-cell-properties fo:padding-left="0.0736in" fo:padding-right="0.0146in" fo:padding-top="0in" fo:padding-bottom="0in" fo:border="0.5pt solid #000000"/>
    </style:style>
    <style:style style:name="Table2.A9" style:family="table-cell">
      <style:table-cell-properties fo:padding-left="0.0736in" fo:padding-right="0.0146in" fo:padding-top="0in" fo:padding-bottom="0in" fo:border="0.5pt solid #000000"/>
    </style:style>
    <style:style style:name="Table2.B9" style:family="table-cell">
      <style:table-cell-properties fo:padding-left="0.0736in" fo:padding-right="0.0146in" fo:padding-top="0in" fo:padding-bottom="0in" fo:border="0.5pt solid #000000"/>
    </style:style>
    <style:style style:name="Table2.C9" style:family="table-cell">
      <style:table-cell-properties fo:padding-left="0.0736in" fo:padding-right="0.0146in" fo:padding-top="0in" fo:padding-bottom="0in" fo:border="0.5pt solid #000000"/>
    </style:style>
    <style:style style:name="Table2.D9" style:family="table-cell">
      <style:table-cell-properties fo:padding-left="0.0736in" fo:padding-right="0.0146in" fo:padding-top="0in" fo:padding-bottom="0in" fo:border="0.5pt solid #000000"/>
    </style:style>
    <style:style style:name="Table2.A10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B10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C10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D10" style:family="table-cell">
      <style:table-cell-properties fo:padding-left="0.0736in" fo:padding-right="0.0146in" fo:padding-top="0in" fo:padding-bottom="0in" fo:border-left="0.5pt solid #000000" fo:border-right="0.5pt solid #000000" fo:border-top="0.5pt solid #000000" fo:border-bottom="0.35pt solid #000000"/>
    </style:style>
    <style:style style:name="Table2.11" style:family="table-row">
      <style:table-row-properties style:min-row-height="0.4743in" fo:keep-together="auto"/>
    </style:style>
    <style:style style:name="Table2.A11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B11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C11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D11" style:family="table-cell">
      <style:table-cell-properties fo:padding-left="0.0736in" fo:padding-right="0.0146in" fo:padding-top="0in" fo:padding-bottom="0in" fo:border-left="0.5pt solid #000000" fo:border-right="0.5pt solid #000000" fo:border-top="0.35pt solid #000000" fo:border-bottom="0.5pt solid #000000"/>
    </style:style>
    <style:style style:name="Table2.A12" style:family="table-cell">
      <style:table-cell-properties fo:padding-left="0.0736in" fo:padding-right="0.0146in" fo:padding-top="0in" fo:padding-bottom="0in" fo:border="0.5pt solid #000000"/>
    </style:style>
    <style:style style:name="Table2.B12" style:family="table-cell">
      <style:table-cell-properties fo:padding-left="0.0736in" fo:padding-right="0.0146in" fo:padding-top="0in" fo:padding-bottom="0in" fo:border="0.5pt solid #000000"/>
    </style:style>
    <style:style style:name="Table2.C12" style:family="table-cell">
      <style:table-cell-properties fo:padding-left="0.0736in" fo:padding-right="0.0146in" fo:padding-top="0in" fo:padding-bottom="0in" fo:border="0.5pt solid #000000"/>
    </style:style>
    <style:style style:name="Table2.D12" style:family="table-cell">
      <style:table-cell-properties fo:padding-left="0.0736in" fo:padding-right="0.0146in" fo:padding-top="0in" fo:padding-bottom="0in" fo:border="0.5pt solid #000000"/>
    </style:style>
    <style:style style:name="Table2.A13" style:family="table-cell">
      <style:table-cell-properties fo:padding-left="0.0736in" fo:padding-right="0.0146in" fo:padding-top="0in" fo:padding-bottom="0in" fo:border="0.5pt solid #000000"/>
    </style:style>
    <style:style style:name="Table2.B13" style:family="table-cell">
      <style:table-cell-properties fo:padding-left="0.0736in" fo:padding-right="0.0146in" fo:padding-top="0in" fo:padding-bottom="0in" fo:border="0.5pt solid #000000"/>
    </style:style>
    <style:style style:name="Table2.C13" style:family="table-cell">
      <style:table-cell-properties fo:padding-left="0.0736in" fo:padding-right="0.0146in" fo:padding-top="0in" fo:padding-bottom="0in" fo:border="0.5pt solid #000000"/>
    </style:style>
    <style:style style:name="Table2.D13" style:family="table-cell">
      <style:table-cell-properties fo:padding-left="0.0736in" fo:padding-right="0.0146in" fo:padding-top="0in" fo:padding-bottom="0in" fo:border="0.5pt solid #000000"/>
    </style:style>
    <style:style style:name="Table2.A14" style:family="table-cell">
      <style:table-cell-properties fo:padding-left="0.0736in" fo:padding-right="0.0146in" fo:padding-top="0in" fo:padding-bottom="0in" fo:border="0.5pt solid #000000"/>
    </style:style>
    <style:style style:name="Table2.B14" style:family="table-cell">
      <style:table-cell-properties fo:padding-left="0.0736in" fo:padding-right="0.0146in" fo:padding-top="0in" fo:padding-bottom="0in" fo:border="0.5pt solid #000000"/>
    </style:style>
    <style:style style:name="Table2.C14" style:family="table-cell">
      <style:table-cell-properties fo:padding-left="0.0736in" fo:padding-right="0.0146in" fo:padding-top="0in" fo:padding-bottom="0in" fo:border="0.5pt solid #000000"/>
    </style:style>
    <style:style style:name="Table2.D14" style:family="table-cell">
      <style:table-cell-properties fo:padding-left="0.0736in" fo:padding-right="0.0146in" fo:padding-top="0in" fo:padding-bottom="0in" fo:border="0.5pt solid #000000"/>
    </style:style>
    <style:style style:name="Table2.A15" style:family="table-cell">
      <style:table-cell-properties fo:padding-left="0.0736in" fo:padding-right="0.0146in" fo:padding-top="0in" fo:padding-bottom="0in" fo:border="0.5pt solid #000000"/>
    </style:style>
    <style:style style:name="Table2.B15" style:family="table-cell">
      <style:table-cell-properties fo:padding-left="0.0736in" fo:padding-right="0.0146in" fo:padding-top="0in" fo:padding-bottom="0in" fo:border="0.5pt solid #000000"/>
    </style:style>
    <style:style style:name="Table2.C15" style:family="table-cell">
      <style:table-cell-properties fo:padding-left="0.0736in" fo:padding-right="0.0146in" fo:padding-top="0in" fo:padding-bottom="0in" fo:border="0.5pt solid #000000"/>
    </style:style>
    <style:style style:name="Table2.D15" style:family="table-cell">
      <style:table-cell-properties fo:padding-left="0.0736in" fo:padding-right="0.0146in" fo:padding-top="0in" fo:padding-bottom="0in" fo:border="0.5pt solid #000000"/>
    </style:style>
    <style:style style:name="Table2.A16" style:family="table-cell">
      <style:table-cell-properties fo:padding-left="0.0736in" fo:padding-right="0.0146in" fo:padding-top="0in" fo:padding-bottom="0in" fo:border="0.5pt solid #000000"/>
    </style:style>
    <style:style style:name="Table2.B16" style:family="table-cell">
      <style:table-cell-properties fo:padding-left="0.0736in" fo:padding-right="0.0146in" fo:padding-top="0in" fo:padding-bottom="0in" fo:border="0.5pt solid #000000"/>
    </style:style>
    <style:style style:name="Table2.C16" style:family="table-cell">
      <style:table-cell-properties fo:padding-left="0.0736in" fo:padding-right="0.0146in" fo:padding-top="0in" fo:padding-bottom="0in" fo:border="0.5pt solid #000000"/>
    </style:style>
    <style:style style:name="Table2.D16" style:family="table-cell">
      <style:table-cell-properties fo:padding-left="0.0736in" fo:padding-right="0.0146in" fo:padding-top="0in" fo:padding-bottom="0in" fo:border="0.5pt solid #000000"/>
    </style:style>
    <style:style style:name="Table4" style:family="table">
      <style:table-properties style:width="5.6292in" fo:margin-left="0.5563in" fo:margin-top="0in" fo:margin-bottom="0in" table:align="left" style:writing-mode="lr-tb"/>
    </style:style>
    <style:style style:name="Table4.A" style:family="table-column">
      <style:table-column-properties style:column-width="0.55in"/>
    </style:style>
    <style:style style:name="Table4.B" style:family="table-column">
      <style:table-column-properties style:column-width="2.8736in"/>
    </style:style>
    <style:style style:name="Table4.C" style:family="table-column">
      <style:table-column-properties style:column-width="2.2056in"/>
    </style:style>
    <style:style style:name="Table4.1" style:family="table-row">
      <style:table-row-properties style:min-row-height="0.1611in" fo:keep-together="auto"/>
    </style:style>
    <style:style style:name="Table4.A1" style:family="table-cell">
      <style:table-cell-properties fo:background-color="#bfbfbf" fo:padding-left="0.0736in" fo:padding-right="0.0361in" fo:padding-top="0in" fo:padding-bottom="0in" fo:border-left="0.35pt solid #000000" fo:border-right="0.5pt solid #000000" fo:border-top="0.5pt solid #000000" fo:border-bottom="0.35pt solid #000000">
        <style:background-image/>
      </style:table-cell-properties>
    </style:style>
    <style:style style:name="Table4.B1" style:family="table-cell">
      <style:table-cell-properties fo:background-color="#bfbfbf" fo:padding-left="0.0736in" fo:padding-right="0.0361in" fo:padding-top="0in" fo:padding-bottom="0in" fo:border-left="0.5pt solid #000000" fo:border-right="0.5pt solid #000000" fo:border-top="0.5pt solid #000000" fo:border-bottom="0.35pt solid #000000">
        <style:background-image/>
      </style:table-cell-properties>
    </style:style>
    <style:style style:name="Table4.2" style:family="table-row">
      <style:table-row-properties style:min-row-height="0.3181in" fo:keep-together="auto"/>
    </style:style>
    <style:style style:name="Table4.A2" style:family="table-cell">
      <style:table-cell-properties fo:padding-left="0.0736in" fo:padding-right="0.0361in" fo:padding-top="0in" fo:padding-bottom="0in" fo:border-left="0.35pt solid #000000" fo:border-right="0.5pt solid #000000" fo:border-top="0.35pt solid #000000" fo:border-bottom="0.5pt solid #000000"/>
    </style:style>
    <style:style style:name="Table4.B2" style:family="table-cell">
      <style:table-cell-properties fo:padding-left="0.0736in" fo:padding-right="0.0361in" fo:padding-top="0in" fo:padding-bottom="0in" fo:border-left="0.5pt solid #000000" fo:border-right="0.5pt solid #000000" fo:border-top="0.35pt solid #000000" fo:border-bottom="0.5pt solid #000000"/>
    </style:style>
    <style:style style:name="Table4.C2" style:family="table-cell">
      <style:table-cell-properties fo:padding-left="0.0736in" fo:padding-right="0.0361in" fo:padding-top="0in" fo:padding-bottom="0in" fo:border-left="0.5pt solid #000000" fo:border-right="0.5pt solid #000000" fo:border-top="0.35pt solid #000000" fo:border-bottom="0.5pt solid #000000"/>
    </style:style>
    <style:style style:name="Table4.A3" style:family="table-cell">
      <style:table-cell-properties fo:padding-left="0.0736in" fo:padding-right="0.0361in" fo:padding-top="0in" fo:padding-bottom="0in" fo:border-left="0.35pt solid #000000" fo:border-right="0.5pt solid #000000" fo:border-top="0.5pt solid #000000" fo:border-bottom="0.5pt solid #000000"/>
    </style:style>
    <style:style style:name="Table4.B3" style:family="table-cell">
      <style:table-cell-properties fo:padding-left="0.0736in" fo:padding-right="0.0361in" fo:padding-top="0in" fo:padding-bottom="0in" fo:border="0.5pt solid #000000"/>
    </style:style>
    <style:style style:name="Table4.C3" style:family="table-cell">
      <style:table-cell-properties fo:padding-left="0.0736in" fo:padding-right="0.0361in" fo:padding-top="0in" fo:padding-bottom="0in" fo:border="0.5pt solid #000000"/>
    </style:style>
    <style:style style:name="Table4.4" style:family="table-row">
      <style:table-row-properties style:min-row-height="0.6285in" fo:keep-together="auto"/>
    </style:style>
    <style:style style:name="Table4.A4" style:family="table-cell">
      <style:table-cell-properties style:vertical-align="middle" fo:padding-left="0.0736in" fo:padding-right="0.0361in" fo:padding-top="0in" fo:padding-bottom="0in" fo:border-left="0.35pt solid #000000" fo:border-right="0.5pt solid #000000" fo:border-top="0.5pt solid #000000" fo:border-bottom="0.5pt solid #000000"/>
    </style:style>
    <style:style style:name="Table4.B4" style:family="table-cell">
      <style:table-cell-properties fo:padding-left="0.0736in" fo:padding-right="0.0361in" fo:padding-top="0in" fo:padding-bottom="0in" fo:border="0.5pt solid #000000"/>
    </style:style>
    <style:style style:name="Table4.C4" style:family="table-cell">
      <style:table-cell-properties style:vertical-align="middle" fo:padding-left="0.0736in" fo:padding-right="0.0361in" fo:padding-top="0in" fo:padding-bottom="0in" fo:border="0.5pt solid #000000"/>
    </style:style>
    <style:style style:name="Table4.5" style:family="table-row">
      <style:table-row-properties style:min-row-height="0.4736in" fo:keep-together="auto"/>
    </style:style>
    <style:style style:name="Table4.B5" style:family="table-cell">
      <style:table-cell-properties fo:padding-left="0.0736in" fo:padding-right="0.0361in" fo:padding-top="0in" fo:padding-bottom="0in" fo:border="0.5pt solid #000000"/>
    </style:style>
    <style:style style:name="Table4.6" style:family="table-row">
      <style:table-row-properties style:min-row-height="0.9701in" fo:keep-together="auto"/>
    </style:style>
    <style:style style:name="Table4.C6" style:family="table-cell">
      <style:table-cell-properties fo:padding-left="0.0736in" fo:padding-right="0.0361in" fo:padding-top="0in" fo:padding-bottom="0in" fo:border="0.5pt solid #000000"/>
    </style:style>
    <style:style style:name="Table4.7" style:family="table-row">
      <style:table-row-properties style:min-row-height="1.1257in" fo:keep-together="auto"/>
    </style:style>
    <style:style style:name="Table4.A7" style:family="table-cell">
      <style:table-cell-properties fo:padding-left="0.0736in" fo:padding-right="0.0361in" fo:padding-top="0in" fo:padding-bottom="0in" fo:border-left="0.35pt solid #000000" fo:border-right="0.5pt solid #000000" fo:border-top="0.5pt solid #000000" fo:border-bottom="0.35pt solid #000000"/>
    </style:style>
    <style:style style:name="Table4.B7" style:family="table-cell">
      <style:table-cell-properties fo:padding-left="0.0736in" fo:padding-right="0.0361in" fo:padding-top="0in" fo:padding-bottom="0in" fo:border-left="0.5pt solid #000000" fo:border-right="0.5pt solid #000000" fo:border-top="0.5pt solid #000000" fo:border-bottom="0.35pt solid #000000"/>
    </style:style>
    <style:style style:name="Table4.C7" style:family="table-cell">
      <style:table-cell-properties fo:padding-left="0.0736in" fo:padding-right="0.0361in" fo:padding-top="0in" fo:padding-bottom="0in" fo:border-left="0.5pt solid #000000" fo:border-right="0.5pt solid #000000" fo:border-top="0.5pt solid #000000" fo:border-bottom="0.35pt solid #000000"/>
    </style:style>
    <style:style style:name="Table4.8" style:family="table-row">
      <style:table-row-properties style:min-row-height="0.9715in" fo:keep-together="auto"/>
    </style:style>
    <style:style style:name="Table4.A8" style:family="table-cell">
      <style:table-cell-properties fo:padding-left="0.0736in" fo:padding-right="0.0361in" fo:padding-top="0in" fo:padding-bottom="0in" fo:border-left="0.35pt solid #000000" fo:border-right="0.5pt solid #000000" fo:border-top="0.35pt solid #000000" fo:border-bottom="0.35pt solid #000000"/>
    </style:style>
    <style:style style:name="Table4.B8" style:family="table-cell">
      <style:table-cell-properties fo:padding-left="0.0736in" fo:padding-right="0.0361in" fo:padding-top="0in" fo:padding-bottom="0in" fo:border-left="0.5pt solid #000000" fo:border-right="0.5pt solid #000000" fo:border-top="0.35pt solid #000000" fo:border-bottom="0.35pt solid #000000"/>
    </style:style>
    <style:style style:name="Table4.C8" style:family="table-cell">
      <style:table-cell-properties fo:padding-left="0.0736in" fo:padding-right="0.0361in" fo:padding-top="0in" fo:padding-bottom="0in" fo:border-left="0.5pt solid #000000" fo:border-right="0.5pt solid #000000" fo:border-top="0.35pt solid #000000" fo:border-bottom="0.35pt solid #000000"/>
    </style:style>
    <style:style style:name="Table4.9" style:family="table-row">
      <style:table-row-properties style:min-row-height="1.1264in" fo:keep-together="auto"/>
    </style:style>
    <style:style style:name="Table4.A9" style:family="table-cell">
      <style:table-cell-properties fo:padding-left="0.0736in" fo:padding-right="0.0361in" fo:padding-top="0in" fo:padding-bottom="0in" fo:border-left="0.35pt solid #000000" fo:border-right="0.5pt solid #000000" fo:border-top="0.5pt solid #000000" fo:border-bottom="0.5pt solid #000000"/>
    </style:style>
    <style:style style:name="Table4.B9" style:family="table-cell">
      <style:table-cell-properties fo:padding-left="0.0736in" fo:padding-right="0.0361in" fo:padding-top="0in" fo:padding-bottom="0in" fo:border="0.5pt solid #000000"/>
    </style:style>
    <style:style style:name="Table4.C9" style:family="table-cell">
      <style:table-cell-properties fo:padding-left="0.0736in" fo:padding-right="0.0361in" fo:padding-top="0in" fo:padding-bottom="0in" fo:border="0.5pt solid #000000"/>
    </style:style>
    <style:style style:name="Table4.B10" style:family="table-cell">
      <style:table-cell-properties style:vertical-align="bottom" fo:padding-left="0.0736in" fo:padding-right="0.0361in" fo:padding-top="0in" fo:padding-bottom="0in" fo:border="0.5pt solid #000000"/>
    </style:style>
    <style:style style:name="Table4.C10" style:family="table-cell">
      <style:table-cell-properties fo:padding-left="0.0736in" fo:padding-right="0.0361in" fo:padding-top="0in" fo:padding-bottom="0in" fo:border="0.5pt solid #000000"/>
    </style:style>
    <style:style style:name="Table4.11" style:family="table-row">
      <style:table-row-properties style:min-row-height="1.125in" fo:keep-together="auto"/>
    </style:style>
    <style:style style:name="Table4.A11" style:family="table-cell">
      <style:table-cell-properties fo:padding-left="0.0736in" fo:padding-right="0.0361in" fo:padding-top="0in" fo:padding-bottom="0in" fo:border-left="0.35pt solid #000000" fo:border-right="0.5pt solid #000000" fo:border-top="0.5pt solid #000000" fo:border-bottom="0.5pt solid #000000"/>
    </style:style>
    <style:style style:name="Table4.B11" style:family="table-cell">
      <style:table-cell-properties fo:padding-left="0.0736in" fo:padding-right="0.0361in" fo:padding-top="0in" fo:padding-bottom="0in" fo:border="0.5pt solid #000000"/>
    </style:style>
    <style:style style:name="Table4.C11" style:family="table-cell">
      <style:table-cell-properties fo:padding-left="0.0736in" fo:padding-right="0.0361in" fo:padding-top="0in" fo:padding-bottom="0in" fo:border="0.5pt solid #000000"/>
    </style:style>
    <style:style style:name="Table4.12" style:family="table-row">
      <style:table-row-properties style:min-row-height="0.9403in" fo:keep-together="auto"/>
    </style:style>
    <style:style style:name="Table4.A12" style:family="table-cell">
      <style:table-cell-properties fo:padding-left="0.0736in" fo:padding-right="0.0361in" fo:padding-top="0in" fo:padding-bottom="0in" fo:border-left="0.35pt solid #000000" fo:border-right="0.5pt solid #000000" fo:border-top="0.5pt solid #000000" fo:border-bottom="0.5pt solid #000000"/>
    </style:style>
    <style:style style:name="Table4.B12" style:family="table-cell">
      <style:table-cell-properties fo:padding-left="0.0736in" fo:padding-right="0.0361in" fo:padding-top="0in" fo:padding-bottom="0in" fo:border="0.5pt solid #000000"/>
    </style:style>
    <style:style style:name="Table4.C12" style:family="table-cell">
      <style:table-cell-properties fo:padding-left="0.0736in" fo:padding-right="0.0361in" fo:padding-top="0in" fo:padding-bottom="0in" fo:border="0.5pt solid #000000"/>
    </style:style>
    <style:style style:name="Table5" style:family="table">
      <style:table-properties style:width="5.8757in" fo:margin-left="0.3208in" fo:margin-top="0in" fo:margin-bottom="0in" table:align="left" style:writing-mode="lr-tb"/>
    </style:style>
    <style:style style:name="Table5.A" style:family="table-column">
      <style:table-column-properties style:column-width="2.0917in"/>
    </style:style>
    <style:style style:name="Table5.B" style:family="table-column">
      <style:table-column-properties style:column-width="1.9111in"/>
    </style:style>
    <style:style style:name="Table5.C" style:family="table-column">
      <style:table-column-properties style:column-width="1.8729in"/>
    </style:style>
    <style:style style:name="Table5.1" style:family="table-row">
      <style:table-row-properties style:min-row-height="0.4778in" fo:keep-together="auto"/>
    </style:style>
    <style:style style:name="Table5.A1" style:family="table-cell">
      <style:table-cell-properties fo:background-color="#bfbfbf" fo:padding-left="0.1736in" fo:padding-right="0.0799in" fo:padding-top="0in" fo:padding-bottom="0in" fo:border="0.5pt solid #000000">
        <style:background-image/>
      </style:table-cell-properties>
    </style:style>
    <style:style style:name="Table5.B1" style:family="table-cell">
      <style:table-cell-properties style:vertical-align="middle" fo:background-color="#bfbfbf" fo:padding-left="0.1736in" fo:padding-right="0.0799in" fo:padding-top="0in" fo:padding-bottom="0in" fo:border-left="0.5pt solid #000000" fo:border-right="0.35pt solid #000000" fo:border-top="0.5pt solid #000000" fo:border-bottom="0.5pt solid #000000">
        <style:background-image/>
      </style:table-cell-properties>
    </style:style>
    <style:style style:name="Table5.C1" style:family="table-cell">
      <style:table-cell-properties style:vertical-align="middle" fo:background-color="#bfbfbf" fo:padding-left="0.1736in" fo:padding-right="0.0799in" fo:padding-top="0in" fo:padding-bottom="0in" fo:border-left="0.35pt solid #000000" fo:border-right="0.5pt solid #000000" fo:border-top="0.5pt solid #000000" fo:border-bottom="0.5pt solid #000000">
        <style:background-image/>
      </style:table-cell-properties>
    </style:style>
    <style:style style:name="Table5.2" style:family="table-row">
      <style:table-row-properties style:min-row-height="0.3257in" fo:keep-together="auto"/>
    </style:style>
    <style:style style:name="Table5.A2" style:family="table-cell">
      <style:table-cell-properties style:vertical-align="middle" fo:padding-left="0.1736in" fo:padding-right="0.0799in" fo:padding-top="0in" fo:padding-bottom="0in" fo:border="0.5pt solid #000000"/>
    </style:style>
    <style:style style:name="Table5.B2" style:family="table-cell">
      <style:table-cell-properties style:vertical-align="middle" fo:padding-left="0.1736in" fo:padding-right="0.0799in" fo:padding-top="0in" fo:padding-bottom="0in" fo:border-left="0.5pt solid #000000" fo:border-right="0.35pt solid #000000" fo:border-top="0.5pt solid #000000" fo:border-bottom="0.5pt solid #000000"/>
    </style:style>
    <style:style style:name="Table5.C2" style:family="table-cell">
      <style:table-cell-properties style:vertical-align="middle" fo:padding-left="0.1736in" fo:padding-right="0.0799in" fo:padding-top="0in" fo:padding-bottom="0in" fo:border-left="0.35pt solid #000000" fo:border-right="0.5pt solid #000000" fo:border-top="0.5pt solid #000000" fo:border-bottom="0.5pt solid #000000"/>
    </style:style>
    <style:style style:name="Table5.3" style:family="table-row">
      <style:table-row-properties style:min-row-height="0.4799in" fo:keep-together="auto"/>
    </style:style>
    <style:style style:name="Table5.A3" style:family="table-cell">
      <style:table-cell-properties style:vertical-align="middle" fo:padding-left="0.1736in" fo:padding-right="0.0799in" fo:padding-top="0in" fo:padding-bottom="0in" fo:border="0.5pt solid #000000"/>
    </style:style>
    <style:style style:name="Table5.B3" style:family="table-cell">
      <style:table-cell-properties fo:padding-left="0.1736in" fo:padding-right="0.0799in" fo:padding-top="0in" fo:padding-bottom="0in" fo:border-left="0.5pt solid #000000" fo:border-right="0.35pt solid #000000" fo:border-top="0.5pt solid #000000" fo:border-bottom="0.5pt solid #000000"/>
    </style:style>
    <style:style style:name="Table5.C3" style:family="table-cell">
      <style:table-cell-properties fo:padding-left="0.1736in" fo:padding-right="0.0799in" fo:padding-top="0in" fo:padding-bottom="0in" fo:border-left="0.35pt solid #000000" fo:border-right="0.5pt solid #000000" fo:border-top="0.5pt solid #000000" fo:border-bottom="0.5pt solid #000000"/>
    </style:style>
    <style:style style:name="Table5.A4" style:family="table-cell">
      <style:table-cell-properties style:vertical-align="middle" fo:padding-left="0.1736in" fo:padding-right="0.0799in" fo:padding-top="0in" fo:padding-bottom="0in" fo:border="0.5pt solid #000000"/>
    </style:style>
    <style:style style:name="Table5.B4" style:family="table-cell">
      <style:table-cell-properties fo:padding-left="0.1736in" fo:padding-right="0.0799in" fo:padding-top="0in" fo:padding-bottom="0in" fo:border-left="0.5pt solid #000000" fo:border-right="0.35pt solid #000000" fo:border-top="0.5pt solid #000000" fo:border-bottom="0.5pt solid #000000"/>
    </style:style>
    <style:style style:name="Table5.C4" style:family="table-cell">
      <style:table-cell-properties fo:padding-left="0.1736in" fo:padding-right="0.0799in" fo:padding-top="0in" fo:padding-bottom="0in" fo:border-left="0.35pt solid #000000" fo:border-right="0.5pt solid #000000" fo:border-top="0.5pt solid #000000" fo:border-bottom="0.5pt solid #000000"/>
    </style:style>
    <style:style style:name="Table5.A5" style:family="table-cell">
      <style:table-cell-properties style:vertical-align="middle" fo:padding-left="0.1736in" fo:padding-right="0.0799in" fo:padding-top="0in" fo:padding-bottom="0in" fo:border="0.5pt solid #000000"/>
    </style:style>
    <style:style style:name="Table5.B5" style:family="table-cell">
      <style:table-cell-properties style:vertical-align="middle" fo:padding-left="0.1736in" fo:padding-right="0.0799in" fo:padding-top="0in" fo:padding-bottom="0in" fo:border-left="0.5pt solid #000000" fo:border-right="0.35pt solid #000000" fo:border-top="0.5pt solid #000000" fo:border-bottom="0.5pt solid #000000"/>
    </style:style>
    <style:style style:name="Table5.C5" style:family="table-cell">
      <style:table-cell-properties fo:padding-left="0.1736in" fo:padding-right="0.0799in" fo:padding-top="0in" fo:padding-bottom="0in" fo:border-left="0.35pt solid #000000" fo:border-right="0.5pt solid #000000" fo:border-top="0.5pt solid #000000" fo:border-bottom="0.5pt solid #000000"/>
    </style:style>
    <style:style style:name="Table5.6" style:family="table-row">
      <style:table-row-properties style:min-row-height="0.4785in" fo:keep-together="auto"/>
    </style:style>
    <style:style style:name="Table5.A6" style:family="table-cell">
      <style:table-cell-properties style:vertical-align="middle" fo:padding-left="0.1736in" fo:padding-right="0.0799in" fo:padding-top="0in" fo:padding-bottom="0in" fo:border="0.5pt solid #000000"/>
    </style:style>
    <style:style style:name="Table5.B6" style:family="table-cell">
      <style:table-cell-properties fo:padding-left="0.1736in" fo:padding-right="0.0799in" fo:padding-top="0in" fo:padding-bottom="0in" fo:border-left="0.5pt solid #000000" fo:border-right="0.35pt solid #000000" fo:border-top="0.5pt solid #000000" fo:border-bottom="0.5pt solid #000000"/>
    </style:style>
    <style:style style:name="Table5.C6" style:family="table-cell">
      <style:table-cell-properties fo:padding-left="0.1736in" fo:padding-right="0.0799in" fo:padding-top="0in" fo:padding-bottom="0in" fo:border-left="0.35pt solid #000000" fo:border-right="0.5pt solid #000000" fo:border-top="0.5pt solid #000000" fo:border-bottom="0.5pt solid #000000"/>
    </style:style>
    <style:style style:name="Table5.7" style:family="table-row">
      <style:table-row-properties style:min-row-height="0.5618in" fo:keep-together="auto"/>
    </style:style>
    <style:style style:name="Table5.A7" style:family="table-cell">
      <style:table-cell-properties style:vertical-align="middle" fo:padding-left="0.1736in" fo:padding-right="0.0799in" fo:padding-top="0in" fo:padding-bottom="0in" fo:border="0.5pt solid #000000"/>
    </style:style>
    <style:style style:name="Table5.B7" style:family="table-cell">
      <style:table-cell-properties fo:padding-left="0.1736in" fo:padding-right="0.0799in" fo:padding-top="0in" fo:padding-bottom="0in" fo:border-left="0.5pt solid #000000" fo:border-right="0.35pt solid #000000" fo:border-top="0.5pt solid #000000" fo:border-bottom="0.5pt solid #000000"/>
    </style:style>
    <style:style style:name="Table5.C7" style:family="table-cell">
      <style:table-cell-properties fo:padding-left="0.1736in" fo:padding-right="0.0799in" fo:padding-top="0in" fo:padding-bottom="0in" fo:border-left="0.35pt solid #000000" fo:border-right="0.5pt solid #000000" fo:border-top="0.5pt solid #000000" fo:border-bottom="0.5pt solid #000000"/>
    </style:style>
    <style:style style:name="Table3" style:family="table">
      <style:table-properties style:width="5.6403in" fo:margin-left="0in" fo:margin-top="0in" fo:margin-bottom="0in" table:align="left" style:writing-mode="lr-tb"/>
    </style:style>
    <style:style style:name="Table3.A" style:family="table-column">
      <style:table-column-properties style:column-width="1.6042in"/>
    </style:style>
    <style:style style:name="Table3.B" style:family="table-column">
      <style:table-column-properties style:column-width="1.3799in"/>
    </style:style>
    <style:style style:name="Table3.C" style:family="table-column">
      <style:table-column-properties style:column-width="0.3451in"/>
    </style:style>
    <style:style style:name="Table3.D" style:family="table-column">
      <style:table-column-properties style:column-width="0.0736in"/>
    </style:style>
    <style:style style:name="Table3.E" style:family="table-column">
      <style:table-column-properties style:column-width="2.2368in"/>
    </style:style>
    <style:style style:name="Table3.1" style:family="table-row">
      <style:table-row-properties style:min-row-height="0.3236in" fo:keep-together="auto"/>
    </style:style>
    <style:style style:name="Table3.A1" style:family="table-cell">
      <style:table-cell-properties style:vertical-align="middle" fo:background-color="#bfbfbf" fo:padding-left="0.0021in" fo:padding-right="0.034in" fo:padding-top="0.1118in" fo:padding-bottom="0in" fo:border-left="0.35pt solid #000000" fo:border-right="0.5pt solid #000000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bfbfbf" fo:padding-left="0.0021in" fo:padding-right="0.034in" fo:padding-top="0.1118in" fo:padding-bottom="0in" fo:border="0.5pt solid #000000">
        <style:background-image/>
      </style:table-cell-properties>
    </style:style>
    <style:style style:name="Table3.D1" style:family="table-cell">
      <style:table-cell-properties fo:background-color="#bfbfbf" fo:padding-left="0.0021in" fo:padding-right="0.034in" fo:padding-top="0.1118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style:vertical-align="middle" fo:background-color="#bfbfbf" fo:padding-left="0.0021in" fo:padding-right="0.034in" fo:padding-top="0.1118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7174in" fo:keep-together="auto"/>
    </style:style>
    <style:style style:name="Table3.A2" style:family="table-cell">
      <style:table-cell-properties fo:padding-left="0.0021in" fo:padding-right="0.034in" fo:padding-top="0.1118in" fo:padding-bottom="0in" fo:border-left="0.35pt solid #000000" fo:border-right="0.5pt solid #000000" fo:border-top="0.5pt solid #000000" fo:border-bottom="0.5pt solid #000000"/>
    </style:style>
    <style:style style:name="Table3.B2" style:family="table-cell">
      <style:table-cell-properties fo:padding-left="0.0021in" fo:padding-right="0.034in" fo:padding-top="0.1118in" fo:padding-bottom="0in" fo:border="0.5pt solid #000000"/>
    </style:style>
    <style:style style:name="Table3.D2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Table3.3" style:family="table-row">
      <style:table-row-properties style:min-row-height="0.7167in" fo:keep-together="auto"/>
    </style:style>
    <style:style style:name="Table3.A3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0.5pt solid #000000"/>
    </style:style>
    <style:style style:name="Table3.B3" style:family="table-cell">
      <style:table-cell-properties fo:padding-left="0.0021in" fo:padding-right="0.034in" fo:padding-top="0.1118in" fo:padding-bottom="0in" fo:border="0.5pt solid #000000"/>
    </style:style>
    <style:style style:name="Table3.D3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Table3.4" style:family="table-row">
      <style:table-row-properties style:min-row-height="0.4785in" fo:keep-together="auto"/>
    </style:style>
    <style:style style:name="Table3.A4" style:family="table-cell">
      <style:table-cell-properties fo:padding-left="0.0021in" fo:padding-right="0.034in" fo:padding-top="0.1118in" fo:padding-bottom="0in" fo:border-left="0.35pt solid #000000" fo:border-right="0.5pt solid #000000" fo:border-top="0.5pt solid #000000" fo:border-bottom="0.5pt solid #000000"/>
    </style:style>
    <style:style style:name="Table3.B4" style:family="table-cell">
      <style:table-cell-properties fo:padding-left="0.0021in" fo:padding-right="0.034in" fo:padding-top="0.1118in" fo:padding-bottom="0in" fo:border="0.5pt solid #000000"/>
    </style:style>
    <style:style style:name="Table3.D4" style:family="table-cell">
      <style:table-cell-properties style:vertical-align="bottom" fo:padding-left="0.0021in" fo:padding-right="0.034in" fo:padding-top="0.1118in" fo:padding-bottom="0in" fo:border="0.5pt solid #000000"/>
    </style:style>
    <style:style style:name="Table3.5" style:family="table-row">
      <style:table-row-properties style:min-row-height="1.1833in" fo:keep-together="auto"/>
    </style:style>
    <style:style style:name="Table3.A5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0.5pt solid #000000"/>
    </style:style>
    <style:style style:name="Table3.B5" style:family="table-cell">
      <style:table-cell-properties fo:padding-left="0.0021in" fo:padding-right="0.034in" fo:padding-top="0.1118in" fo:padding-bottom="0in" fo:border-left="0.5pt solid #000000" fo:border-right="none" fo:border-top="0.5pt solid #000000" fo:border-bottom="0.5pt solid #000000"/>
    </style:style>
    <style:style style:name="Table3.C5" style:family="table-cell">
      <style:table-cell-properties fo:padding-left="0.0021in" fo:padding-right="0.034in" fo:padding-top="0.1118in" fo:padding-bottom="0in" fo:border-left="none" fo:border-right="0.5pt solid #000000" fo:border-top="0.5pt solid #000000" fo:border-bottom="0.5pt solid #000000"/>
    </style:style>
    <style:style style:name="Table3.D5" style:family="table-cell">
      <style:table-cell-properties style:vertical-align="bottom" fo:padding-left="0.0021in" fo:padding-right="0.034in" fo:padding-top="0.1118in" fo:padding-bottom="0in" fo:border="0.5pt solid #000000"/>
    </style:style>
    <style:style style:name="Table3.6" style:family="table-row">
      <style:table-row-properties style:min-row-height="0.325in" fo:keep-together="auto"/>
    </style:style>
    <style:style style:name="Table3.A6" style:family="table-cell">
      <style:table-cell-properties fo:padding-left="0.0021in" fo:padding-right="0.034in" fo:padding-top="0.1118in" fo:padding-bottom="0in" fo:border-left="0.35pt solid #000000" fo:border-right="0.5pt solid #000000" fo:border-top="0.5pt solid #000000" fo:border-bottom="0.5pt solid #000000"/>
    </style:style>
    <style:style style:name="Table3.B6" style:family="table-cell">
      <style:table-cell-properties style:vertical-align="middle" fo:padding-left="0.0021in" fo:padding-right="0.034in" fo:padding-top="0.1118in" fo:padding-bottom="0in" fo:border-left="0.5pt solid #000000" fo:border-right="none" fo:border-top="0.5pt solid #000000" fo:border-bottom="0.5pt solid #000000"/>
    </style:style>
    <style:style style:name="Table3.C6" style:family="table-cell">
      <style:table-cell-properties fo:padding-left="0.0021in" fo:padding-right="0.034in" fo:padding-top="0.1118in" fo:padding-bottom="0in" fo:border-left="none" fo:border-right="0.5pt solid #000000" fo:border-top="0.5pt solid #000000" fo:border-bottom="0.5pt solid #000000"/>
    </style:style>
    <style:style style:name="Table3.D6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Table3.7" style:family="table-row">
      <style:table-row-properties style:min-row-height="0.7972in" fo:keep-together="auto"/>
    </style:style>
    <style:style style:name="Table3.A7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none"/>
    </style:style>
    <style:style style:name="Table3.B7" style:family="table-cell">
      <style:table-cell-properties fo:padding-left="0.0021in" fo:padding-right="0.034in" fo:padding-top="0.1118in" fo:padding-bottom="0in" fo:border-left="0.5pt solid #000000" fo:border-right="none" fo:border-top="0.5pt solid #000000" fo:border-bottom="0.35pt solid #000000"/>
    </style:style>
    <style:style style:name="Table3.C7" style:family="table-cell">
      <style:table-cell-properties fo:padding-left="0.0021in" fo:padding-right="0.034in" fo:padding-top="0.1118in" fo:padding-bottom="0in" fo:border-left="none" fo:border-right="0.5pt solid #000000" fo:border-top="0.5pt solid #000000" fo:border-bottom="0.35pt solid #000000"/>
    </style:style>
    <style:style style:name="Table3.D7" style:family="table-cell">
      <style:table-cell-properties style:vertical-align="middle" fo:padding-left="0.0021in" fo:padding-right="0.034in" fo:padding-top="0.1118in" fo:padding-bottom="0in" fo:border-left="0.5pt solid #000000" fo:border-right="0.5pt solid #000000" fo:border-top="0.5pt solid #000000" fo:border-bottom="0.35pt solid #000000"/>
    </style:style>
    <style:style style:name="Table3.A8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none"/>
    </style:style>
    <style:style style:name="Table3.B8" style:family="table-cell">
      <style:table-cell-properties fo:padding-left="0.0021in" fo:padding-right="0.034in" fo:padding-top="0.1118in" fo:padding-bottom="0in" fo:border-left="0.5pt solid #000000" fo:border-right="none" fo:border-top="0.35pt solid #000000" fo:border-bottom="0.5pt solid #000000"/>
    </style:style>
    <style:style style:name="Table3.C8" style:family="table-cell">
      <style:table-cell-properties fo:padding-left="0.0021in" fo:padding-right="0.034in" fo:padding-top="0.1118in" fo:padding-bottom="0in" fo:border-left="none" fo:border-right="0.5pt solid #000000" fo:border-top="0.35pt solid #000000" fo:border-bottom="0.5pt solid #000000"/>
    </style:style>
    <style:style style:name="Table3.D8" style:family="table-cell">
      <style:table-cell-properties style:vertical-align="middle" fo:padding-left="0.0021in" fo:padding-right="0.034in" fo:padding-top="0.1118in" fo:padding-bottom="0in" fo:border-left="0.5pt solid #000000" fo:border-right="0.5pt solid #000000" fo:border-top="0.35pt solid #000000" fo:border-bottom="0.5pt solid #000000"/>
    </style:style>
    <style:style style:name="Table3.A9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none"/>
    </style:style>
    <style:style style:name="Table3.B9" style:family="table-cell">
      <style:table-cell-properties style:vertical-align="middle" fo:padding-left="0.0021in" fo:padding-right="0.034in" fo:padding-top="0.1118in" fo:padding-bottom="0in" fo:border-left="0.5pt solid #000000" fo:border-right="none" fo:border-top="0.5pt solid #000000" fo:border-bottom="0.5pt solid #000000"/>
    </style:style>
    <style:style style:name="Table3.C9" style:family="table-cell">
      <style:table-cell-properties fo:padding-left="0.0021in" fo:padding-right="0.034in" fo:padding-top="0.1118in" fo:padding-bottom="0in" fo:border-left="none" fo:border-right="0.5pt solid #000000" fo:border-top="0.5pt solid #000000" fo:border-bottom="0.5pt solid #000000"/>
    </style:style>
    <style:style style:name="Table3.D9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Table3.A10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0.5pt solid #000000"/>
    </style:style>
    <style:style style:name="Table3.B10" style:family="table-cell">
      <style:table-cell-properties style:vertical-align="middle" fo:padding-left="0.0021in" fo:padding-right="0.034in" fo:padding-top="0.1118in" fo:padding-bottom="0in" fo:border-left="0.5pt solid #000000" fo:border-right="none" fo:border-top="0.5pt solid #000000" fo:border-bottom="0.5pt solid #000000"/>
    </style:style>
    <style:style style:name="Table3.C10" style:family="table-cell">
      <style:table-cell-properties fo:padding-left="0.0021in" fo:padding-right="0.034in" fo:padding-top="0.1118in" fo:padding-bottom="0in" fo:border-left="none" fo:border-right="0.5pt solid #000000" fo:border-top="0.5pt solid #000000" fo:border-bottom="0.5pt solid #000000"/>
    </style:style>
    <style:style style:name="Table3.D10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Table3.11" style:family="table-row">
      <style:table-row-properties style:min-row-height="0.9514in" fo:keep-together="auto"/>
    </style:style>
    <style:style style:name="Table3.A11" style:family="table-cell">
      <style:table-cell-properties fo:padding-left="0.0021in" fo:padding-right="0.034in" fo:padding-top="0.1118in" fo:padding-bottom="0in" fo:border-left="0.35pt solid #000000" fo:border-right="0.5pt solid #000000" fo:border-top="0.5pt solid #000000" fo:border-bottom="0.5pt solid #000000"/>
    </style:style>
    <style:style style:name="Table3.B11" style:family="table-cell">
      <style:table-cell-properties fo:padding-left="0.0021in" fo:padding-right="0.034in" fo:padding-top="0.1118in" fo:padding-bottom="0in" fo:border="0.5pt solid #000000"/>
    </style:style>
    <style:style style:name="Table3.D11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Table3.12" style:family="table-row">
      <style:table-row-properties style:min-row-height="0.5618in" fo:keep-together="auto"/>
    </style:style>
    <style:style style:name="Table3.A12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none"/>
    </style:style>
    <style:style style:name="Table3.B12" style:family="table-cell">
      <style:table-cell-properties fo:padding-left="0.0021in" fo:padding-right="0.034in" fo:padding-top="0.1118in" fo:padding-bottom="0in" fo:border="0.5pt solid #000000"/>
    </style:style>
    <style:style style:name="Table3.D12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Table3.13" style:family="table-row">
      <style:table-row-properties style:min-row-height="0.6347in" fo:keep-together="auto"/>
    </style:style>
    <style:style style:name="Table3.A13" style:family="table-cell">
      <style:table-cell-properties fo:padding-left="0.0021in" fo:padding-right="0.034in" fo:padding-top="0.1118in" fo:padding-bottom="0in" fo:border-left="0.35pt solid #000000" fo:border-right="0.5pt solid #000000" fo:border-top="none" fo:border-bottom="0.5pt solid #000000"/>
    </style:style>
    <style:style style:name="Table3.B13" style:family="table-cell">
      <style:table-cell-properties fo:padding-left="0.0021in" fo:padding-right="0.034in" fo:padding-top="0.1118in" fo:padding-bottom="0in" fo:border="0.5pt solid #000000"/>
    </style:style>
    <style:style style:name="Table3.D13" style:family="table-cell">
      <style:table-cell-properties style:vertical-align="middle" fo:padding-left="0.0021in" fo:padding-right="0.034in" fo:padding-top="0.1118in" fo:padding-bottom="0in" fo:border="0.5pt solid #000000"/>
    </style:style>
    <style:style style:name="P1" style:family="paragraph" style:parent-style-name="Heading_20_1" style:list-style-name="WWNum3">
      <style:paragraph-properties fo:margin-left="0.3827in" fo:margin-right="-0.0102in" fo:text-indent="-0.2429in" style:auto-text-indent="false"/>
    </style:style>
    <style:style style:name="P2" style:family="paragraph" style:parent-style-name="Heading_20_1" style:list-style-name="WWNum3">
      <style:paragraph-properties fo:margin-left="0.4075in" fo:margin-right="-0.0102in" fo:text-indent="-0.2681in" style:auto-text-indent="false"/>
    </style:style>
    <style:style style:name="P3" style:family="paragraph" style:parent-style-name="Heading_20_1" style:list-style-name="WWNum3">
      <style:paragraph-properties fo:margin-left="0.4075in" fo:margin-right="-0.0102in" fo:margin-top="0in" fo:margin-bottom="0in" loext:contextual-spacing="false" fo:text-indent="-0.2681in" style:auto-text-indent="false"/>
    </style:style>
    <style:style style:name="P4" style:family="paragraph" style:parent-style-name="Standard" style:master-page-name="Standard">
      <style:paragraph-properties fo:margin-left="0.1465in" fo:margin-right="0.1035in" fo:text-indent="-0.0071in" style:auto-text-indent="false" style:page-number="62"/>
    </style:style>
    <style:style style:name="P5" style:family="paragraph" style:parent-style-name="Standard">
      <style:paragraph-properties fo:margin-left="0.3929in" fo:margin-right="0in" fo:margin-top="0in" fo:margin-bottom="0.0984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.3929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392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3929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3929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3929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4327in" fo:margin-right="-0.0102in" fo:text-indent="-0.2929in" style:auto-text-indent="false"/>
    </style:style>
    <style:style style:name="P13" style:family="paragraph" style:parent-style-name="Standard" style:list-style-name="WWNum1">
      <style:paragraph-properties fo:margin-left="0.8799in" fo:margin-right="-0.0102in" fo:text-indent="-0.2429in" style:auto-text-indent="false"/>
    </style:style>
    <style:style style:name="P14" style:family="paragraph" style:parent-style-name="Standard" style:list-style-name="WWNum1">
      <style:paragraph-properties fo:margin-left="0.8799in" fo:margin-right="-0.0102in" fo:margin-top="0in" fo:margin-bottom="0.0201in" loext:contextual-spacing="false" fo:text-indent="-0.2429in" style:auto-text-indent="false"/>
    </style:style>
    <style:style style:name="P15" style:family="paragraph" style:parent-style-name="Standard">
      <style:paragraph-properties fo:margin-left="0.8547in" fo:margin-right="-0.0102in" fo:margin-top="0in" fo:margin-bottom="0.1083in" loext:contextual-spacing="false" fo:line-height="100%" fo:text-align="start" style:justify-single-word="false" fo:text-indent="-0.0071in" style:auto-text-indent="false"/>
    </style:style>
    <style:style style:name="P16" style:family="paragraph" style:parent-style-name="Standard">
      <style:paragraph-properties fo:margin-left="0.15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15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4382in" fo:margin-right="0in" fo:margin-top="0in" fo:margin-bottom="0.0972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4382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8583in" fo:margin-right="-0.0102in" fo:text-indent="-0.4217in" style:auto-text-indent="false"/>
    </style:style>
    <style:style style:name="P21" style:family="paragraph" style:parent-style-name="Standard">
      <style:paragraph-properties fo:margin-left="0.8866in" fo:margin-right="-0.0102in" fo:text-indent="-0.0071in" style:auto-text-indent="false"/>
    </style:style>
    <style:style style:name="P22" style:family="paragraph" style:parent-style-name="Standard">
      <style:paragraph-properties fo:margin-left="0.8866in" fo:margin-right="-0.0102in" fo:margin-top="0in" fo:margin-bottom="0in" loext:contextual-spacing="false" fo:text-indent="-0.0071in" style:auto-text-indent="false"/>
    </style:style>
    <style:style style:name="P23" style:family="paragraph" style:parent-style-name="Standard">
      <style:paragraph-properties fo:margin-left="0.8583in" fo:margin-right="0.1035in" fo:text-indent="-0.4217in" style:auto-text-indent="false"/>
    </style:style>
    <style:style style:name="P24" style:family="paragraph" style:parent-style-name="Standard">
      <style:paragraph-properties fo:margin-left="0.4264in" fo:margin-right="0.1035in" fo:text-indent="-0.2866in" style:auto-text-indent="false"/>
    </style:style>
    <style:style style:name="P25" style:family="paragraph" style:parent-style-name="Standard">
      <style:paragraph-properties fo:margin-left="0.4264in" fo:margin-right="-0.0102in" fo:text-indent="-0.2866in" style:auto-text-indent="false"/>
    </style:style>
    <style:style style:name="P26" style:family="paragraph" style:parent-style-name="Standard">
      <style:paragraph-properties fo:margin-left="0.5047in" fo:margin-right="0.1035in" fo:text-indent="-0.3654in" style:auto-text-indent="false"/>
    </style:style>
    <style:style style:name="P27" style:family="paragraph" style:parent-style-name="Standard">
      <style:paragraph-properties fo:margin-left="0.5047in" fo:margin-right="0.1035in" fo:margin-top="0in" fo:margin-bottom="0in" loext:contextual-spacing="false" fo:text-indent="-0.3654in" style:auto-text-indent="false"/>
    </style:style>
    <style:style style:name="P28" style:family="paragraph" style:parent-style-name="Standard">
      <style:paragraph-properties fo:margin-left="0.8583in" fo:margin-right="-0.0102in" fo:margin-top="0in" fo:margin-bottom="0.022in" loext:contextual-spacing="false" fo:text-indent="-0.3429in" style:auto-text-indent="false"/>
    </style:style>
    <style:style style:name="P29" style:family="paragraph" style:parent-style-name="Standard">
      <style:paragraph-properties fo:margin-left="0.8583in" fo:margin-right="-0.0102in" fo:text-indent="-0.3429in" style:auto-text-indent="false"/>
    </style:style>
    <style:style style:name="P30" style:family="paragraph" style:parent-style-name="Standard">
      <style:paragraph-properties fo:margin-left="0.5075in" fo:margin-right="-0.0102in" fo:text-indent="-0.3681in" style:auto-text-indent="false"/>
    </style:style>
    <style:style style:name="P31" style:family="paragraph" style:parent-style-name="Standard">
      <style:paragraph-properties fo:margin-left="0.522in" fo:margin-right="-0.0102in" fo:text-indent="-0.0071in" style:auto-text-indent="false"/>
    </style:style>
    <style:style style:name="P32" style:family="paragraph" style:parent-style-name="Standard">
      <style:paragraph-properties fo:margin-left="0.8799in" fo:margin-right="-0.0102in" fo:text-indent="-0.3429in" style:auto-text-indent="false"/>
    </style:style>
    <style:style style:name="P33" style:family="paragraph" style:parent-style-name="Standard">
      <style:paragraph-properties fo:margin-left="0.5047in" fo:margin-right="-0.0102in" fo:text-indent="-0.3654in" style:auto-text-indent="false"/>
    </style:style>
    <style:style style:name="P34" style:family="paragraph" style:parent-style-name="Standard">
      <style:paragraph-properties fo:margin-left="0.5047in" fo:margin-right="-0.0102in" fo:margin-top="0in" fo:margin-bottom="0.0209in" loext:contextual-spacing="false" fo:text-indent="-0.3654in" style:auto-text-indent="false"/>
    </style:style>
    <style:style style:name="P35" style:family="paragraph" style:parent-style-name="Standard">
      <style:paragraph-properties fo:margin-left="0.8807in" fo:margin-right="-0.0102in" fo:text-indent="-0.3654in" style:auto-text-indent="false"/>
    </style:style>
    <style:style style:name="P36" style:family="paragraph" style:parent-style-name="Standard">
      <style:paragraph-properties fo:margin-left="0.5335in" fo:margin-right="0in" fo:margin-top="0in" fo:margin-bottom="0.0984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5335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5335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5335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5335in" fo:margin-right="0in" fo:margin-top="0in" fo:margin-bottom="0.0866in" loext:contextual-spacing="false" fo:line-height="115%" fo:text-align="start" style:justify-single-word="false" fo:text-indent="0in" style:auto-text-indent="false"/>
    </style:style>
    <style:style style:name="P41" style:family="paragraph" style:parent-style-name="Standard">
      <style:paragraph-properties fo:margin-left="0.9366in" fo:margin-right="0in" fo:margin-top="0in" fo:margin-bottom="0.0992in" loext:contextual-spacing="false" fo:line-height="97%" fo:text-align="start" style:justify-single-word="false" fo:text-indent="-0.4217in" style:auto-text-indent="false"/>
    </style:style>
    <style:style style:name="P42" style:family="paragraph" style:parent-style-name="Standard">
      <style:paragraph-properties fo:margin-left="0.9366in" fo:margin-right="-0.0102in" fo:text-indent="-0.4217in" style:auto-text-indent="false"/>
    </style:style>
    <style:style style:name="P43" style:family="paragraph" style:parent-style-name="Standard">
      <style:paragraph-properties fo:margin-left="0.9366in" fo:margin-right="-0.0102in" fo:margin-top="0in" fo:margin-bottom="0in" loext:contextual-spacing="false" fo:text-indent="-0.4217in" style:auto-text-indent="false"/>
    </style:style>
    <style:style style:name="P44" style:family="paragraph" style:parent-style-name="Standard">
      <style:paragraph-properties fo:margin-left="0.9366in" fo:margin-right="0.1035in" fo:text-indent="-0.4217in" style:auto-text-indent="false"/>
    </style:style>
    <style:style style:name="P45" style:family="paragraph" style:parent-style-name="Standard">
      <style:paragraph-properties fo:margin-left="0.9366in" fo:margin-right="0.1035in" fo:margin-top="0in" fo:margin-bottom="0in" loext:contextual-spacing="false" fo:text-indent="-0.4217in" style:auto-text-indent="false"/>
    </style:style>
    <style:style style:name="P46" style:family="paragraph" style:parent-style-name="Standard">
      <style:paragraph-properties fo:margin-left="0.9236in" fo:margin-right="-0.0102in" fo:text-indent="-0.0071in" style:auto-text-indent="false"/>
    </style:style>
    <style:style style:name="P47" style:family="paragraph" style:parent-style-name="Standard">
      <style:paragraph-properties fo:margin-left="1.4154in" fo:margin-right="0.1035in" fo:text-indent="-0.4984in" style:auto-text-indent="false"/>
    </style:style>
    <style:style style:name="P48" style:family="paragraph" style:parent-style-name="Standard">
      <style:paragraph-properties fo:margin-left="0.5047in" fo:margin-right="0.0665in" fo:text-indent="-0.3654in" style:auto-text-indent="false"/>
    </style:style>
    <style:style style:name="P49" style:family="paragraph" style:parent-style-name="Standard">
      <style:paragraph-properties fo:margin-left="1.1083in" fo:margin-right="0in" fo:margin-top="0in" fo:margin-bottom="0.0984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1.10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1.3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1.3in" fo:margin-right="0in" fo:margin-top="0in" fo:margin-bottom="0.1075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1.3in" fo:margin-right="0in" fo:margin-top="0in" fo:margin-bottom="0.0882in" loext:contextual-spacing="false" fo:line-height="115%" fo:text-align="start" style:justify-single-word="false" fo:text-indent="0in" style:auto-text-indent="false"/>
    </style:style>
    <style:style style:name="P54" style:family="paragraph" style:parent-style-name="Standard">
      <style:paragraph-properties fo:margin-left="1.05in" fo:margin-right="-0.0102in" fo:text-indent="-0.5346in" style:auto-text-indent="false"/>
    </style:style>
    <style:style style:name="P55" style:family="paragraph" style:parent-style-name="Standard">
      <style:paragraph-properties fo:margin-left="1.05in" fo:margin-right="0.1035in" fo:text-indent="-0.5346in" style:auto-text-indent="false"/>
    </style:style>
    <style:style style:name="P56" style:family="paragraph" style:parent-style-name="Standard">
      <style:paragraph-properties fo:margin-top="0in" fo:margin-bottom="0in" loext:contextual-spacing="false"/>
    </style:style>
    <style:style style:name="P57" style:family="paragraph" style:parent-style-name="Standard">
      <style:paragraph-properties fo:margin-left="1.1083in" fo:margin-right="0.1035in" fo:text-indent="-0.4783in" style:auto-text-indent="false"/>
    </style:style>
    <style:style style:name="P58" style:family="paragraph" style:parent-style-name="Standard">
      <style:paragraph-properties fo:margin-left="0.528in" fo:margin-right="0.1035in" fo:text-indent="-0.3882in" style:auto-text-indent="false"/>
    </style:style>
    <style:style style:name="P59" style:family="paragraph" style:parent-style-name="Standard">
      <style:paragraph-properties fo:margin-left="0.528in" fo:margin-right="-0.0102in" fo:text-indent="-0.3882in" style:auto-text-indent="false"/>
    </style:style>
    <style:style style:name="P60" style:family="paragraph" style:parent-style-name="Standard">
      <style:paragraph-properties fo:margin-left="0.528in" fo:margin-right="-0.0102in" fo:margin-top="0in" fo:margin-bottom="0.0244in" loext:contextual-spacing="false" fo:text-indent="-0.3882in" style:auto-text-indent="false"/>
    </style:style>
    <style:style style:name="P61" style:family="paragraph" style:parent-style-name="Standard">
      <style:paragraph-properties fo:margin-left="0.528in" fo:margin-right="-0.0102in" fo:margin-top="0in" fo:margin-bottom="0in" loext:contextual-spacing="false" fo:text-indent="-0.3882in" style:auto-text-indent="false"/>
    </style:style>
    <style:style style:name="P62" style:family="paragraph" style:parent-style-name="Standard">
      <style:paragraph-properties fo:margin-left="0.6366in" fo:margin-right="-0.0102in" fo:text-indent="-0.0071in" style:auto-text-indent="false"/>
    </style:style>
    <style:style style:name="P63" style:family="paragraph" style:parent-style-name="Standard">
      <style:paragraph-properties fo:margin-left="1.1083in" fo:margin-right="-0.0102in" fo:margin-top="0in" fo:margin-bottom="0in" loext:contextual-spacing="false" fo:text-indent="-0.4783in" style:auto-text-indent="false"/>
    </style:style>
    <style:style style:name="P64" style:family="paragraph" style:parent-style-name="Standard">
      <style:paragraph-properties fo:margin-left="1.1083in" fo:margin-right="-0.0102in" fo:text-indent="-0.4783in" style:auto-text-indent="false"/>
    </style:style>
    <style:style style:name="P65" style:family="paragraph" style:parent-style-name="Standard">
      <style:paragraph-properties fo:margin-left="0.6366in" fo:margin-right="2.2382in" fo:line-height="147%" fo:text-indent="-0.0071in" style:auto-text-indent="false"/>
    </style:style>
    <style:style style:name="P66" style:family="paragraph" style:parent-style-name="Standard">
      <style:paragraph-properties fo:margin-left="0.9717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528in" fo:margin-right="0.1028in" fo:text-indent="-0.3882in" style:auto-text-indent="false"/>
    </style:style>
    <style:style style:name="P68" style:family="paragraph" style:parent-style-name="Standard">
      <style:paragraph-properties fo:margin-left="1.1083in" fo:margin-right="0.1028in" fo:text-indent="-0.4783in" style:auto-text-indent="false"/>
    </style:style>
    <style:style style:name="P6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7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in" fo:margin-right="0in" fo:margin-top="0in" fo:margin-bottom="0.0236in" loext:contextual-spacing="false" fo:line-height="100%" fo:text-indent="0in" style:auto-text-indent="false"/>
    </style:style>
    <style:style style:name="P75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76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79" style:family="paragraph" style:parent-style-name="Standard">
      <style:paragraph-properties fo:margin-left="0in" fo:margin-right="0in" fo:margin-top="0in" fo:margin-bottom="0.022in" loext:contextual-spacing="false" fo:line-height="98%" fo:text-indent="0in" style:auto-text-indent="false"/>
    </style:style>
    <style:style style:name="P80" style:family="paragraph" style:parent-style-name="Standard">
      <style:paragraph-properties fo:margin-left="0in" fo:margin-right="0in" fo:margin-top="0in" fo:margin-bottom="0.022in" loext:contextual-spacing="false" fo:line-height="98%" fo:text-align="center" style:justify-single-word="false" fo:text-indent="0in" style:auto-text-indent="false"/>
    </style:style>
    <style:style style:name="P81" style:family="paragraph" style:parent-style-name="Standard">
      <style:paragraph-properties fo:margin-left="0in" fo:margin-right="0in" fo:margin-top="0in" fo:margin-bottom="0.022in" loext:contextual-spacing="false" fo:line-height="97%" fo:text-indent="0in" style:auto-text-indent="false"/>
    </style:style>
    <style:style style:name="P82" style:family="paragraph" style:parent-style-name="Standard">
      <style:paragraph-properties fo:margin-left="0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in" fo:margin-right="0in" fo:margin-top="0in" fo:margin-bottom="0.0209in" loext:contextual-spacing="false" fo:line-height="98%" fo:text-align="center" style:justify-single-word="false" fo:text-indent="0in" style:auto-text-indent="false"/>
    </style:style>
    <style:style style:name="P84" style:family="paragraph" style:parent-style-name="Standard">
      <style:paragraph-properties fo:margin-left="0in" fo:margin-right="0in" fo:margin-top="0in" fo:margin-bottom="0.0209in" loext:contextual-spacing="false" fo:line-height="100%" fo:text-indent="0in" style:auto-text-indent="false"/>
    </style:style>
    <style:style style:name="P85" style:family="paragraph" style:parent-style-name="Standard">
      <style:paragraph-properties fo:margin-left="0in" fo:margin-right="0in" fo:margin-top="0in" fo:margin-bottom="0.0244in" loext:contextual-spacing="false" fo:line-height="97%" fo:text-indent="0in" style:auto-text-indent="false"/>
    </style:style>
    <style:style style:name="P86" style:family="paragraph" style:parent-style-name="Standard">
      <style:paragraph-properties fo:margin-left="0in" fo:margin-right="0in" fo:margin-top="0in" fo:margin-bottom="0.0244in" loext:contextual-spacing="false" fo:line-height="97%" fo:text-align="center" style:justify-single-word="false" fo:text-indent="0in" style:auto-text-indent="false"/>
    </style:style>
    <style:style style:name="P87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0in" fo:margin-right="0in" fo:margin-top="0in" fo:margin-bottom="0.0244in" loext:contextual-spacing="false" fo:line-height="96%" fo:text-align="center" style:justify-single-word="false" fo:text-indent="0in" style:auto-text-indent="false"/>
    </style:style>
    <style:style style:name="P89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90" style:family="paragraph" style:parent-style-name="Standard">
      <style:paragraph-properties fo:margin-left="0in" fo:margin-right="0in" fo:margin-top="0in" fo:margin-bottom="0.0228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>
      <style:paragraph-properties fo:margin-left="0in" fo:margin-right="0in" fo:margin-top="0in" fo:margin-bottom="0.0252in" loext:contextual-spacing="false" fo:line-height="100%" fo:text-align="center" style:justify-single-word="false" fo:text-indent="0in" style:auto-text-indent="false"/>
    </style:style>
    <style:style style:name="P92" style:family="paragraph" style:parent-style-name="Standard">
      <style:paragraph-properties fo:margin-left="0in" fo:margin-right="0in" fo:margin-top="0in" fo:margin-bottom="0.0299in" loext:contextual-spacing="false" fo:line-height="100%" fo:text-align="end" style:justify-single-word="false" fo:text-indent="0in" style:auto-text-indent="false"/>
    </style:style>
    <style:style style:name="P93" style:family="paragraph" style:parent-style-name="Standard">
      <style:paragraph-properties fo:margin-left="1.5866in" fo:margin-right="-0.0102in" fo:text-indent="-0.7071in" style:auto-text-indent="false"/>
    </style:style>
    <style:style style:name="P94" style:family="paragraph" style:parent-style-name="Standard">
      <style:paragraph-properties fo:margin-left="1.5866in" fo:margin-right="0.1035in" fo:text-indent="-0.7071in" style:auto-text-indent="false"/>
    </style:style>
    <style:style style:name="P95" style:family="paragraph" style:parent-style-name="Standard">
      <style:paragraph-properties fo:margin-left="0.7583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7583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97" style:family="paragraph" style:parent-style-name="Standard">
      <style:paragraph-properties fo:margin-left="0.029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8" style:family="paragraph" style:parent-style-name="Standard">
      <style:paragraph-properties fo:margin-left="0.0252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in" fo:margin-right="0.0217in" fo:margin-top="0in" fo:margin-bottom="0in" loext:contextual-spacing="false" fo:line-height="115%" fo:text-indent="0in" style:auto-text-indent="false"/>
    </style:style>
    <style:style style:name="P100" style:family="paragraph" style:parent-style-name="Standard">
      <style:paragraph-properties fo:margin-left="0.0165in" fo:margin-right="0.0382in" fo:margin-top="0in" fo:margin-bottom="0in" loext:contextual-spacing="false" fo:line-height="115%" fo:text-align="center" style:justify-single-word="false" fo:text-indent="0in" style:auto-text-indent="false"/>
    </style:style>
    <style:style style:name="P101" style:family="paragraph" style:parent-style-name="Standard">
      <style:paragraph-properties fo:margin-left="0.0717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717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7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0736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736in" fo:margin-right="0in" fo:margin-top="0in" fo:margin-bottom="0in" loext:contextual-spacing="false" fo:line-height="115%" fo:text-indent="0in" style:auto-text-indent="false"/>
    </style:style>
    <style:style style:name="P106" style:family="paragraph" style:parent-style-name="Standard">
      <style:paragraph-properties fo:margin-left="0.0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736in" fo:margin-right="0in" fo:margin-top="0in" fo:margin-bottom="0.1043in" loext:contextual-spacing="false" fo:line-height="98%" fo:text-indent="0in" style:auto-text-indent="false"/>
    </style:style>
    <style:style style:name="P108" style:family="paragraph" style:parent-style-name="Standard">
      <style:paragraph-properties fo:margin-left="0.0736in" fo:margin-right="0in" fo:margin-top="0in" fo:margin-bottom="0.1043in" loext:contextual-spacing="false" fo:line-height="97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0736in" fo:margin-right="0in" fo:margin-top="0in" fo:margin-bottom="0.1043in" loext:contextual-spacing="false" fo:line-height="96%" fo:text-indent="0in" style:auto-text-indent="false"/>
    </style:style>
    <style:style style:name="P110" style:family="paragraph" style:parent-style-name="Standard">
      <style:paragraph-properties fo:margin-left="0.0736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073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0736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6193in" fo:margin-right="-0.0102in" fo:margin-top="0in" fo:margin-bottom="0.1161in" loext:contextual-spacing="false" fo:line-height="101%" fo:text-indent="0in" style:auto-text-indent="false"/>
    </style:style>
    <style:style style:name="P114" style:family="paragraph" style:parent-style-name="Standard" style:list-style-name="WWNum2">
      <style:paragraph-properties fo:margin-left="1.7862in" fo:margin-right="-0.0102in" fo:margin-top="0in" fo:margin-bottom="0.1047in" loext:contextual-spacing="false" fo:line-height="100%" fo:text-indent="-0.2429in" style:auto-text-indent="false"/>
    </style:style>
    <style:style style:name="P115" style:family="paragraph" style:parent-style-name="Standard" style:list-style-name="WWNum2">
      <style:paragraph-properties fo:margin-left="1.7862in" fo:margin-right="-0.0102in" fo:margin-top="0in" fo:margin-bottom="0.0217in" loext:contextual-spacing="false" fo:line-height="97%" fo:text-indent="-0.2429in" style:auto-text-indent="false"/>
    </style:style>
    <style:style style:name="P116" style:family="paragraph" style:parent-style-name="Standard" style:list-style-name="WWNum2">
      <style:paragraph-properties fo:margin-left="1.7862in" fo:margin-right="-0.0102in" fo:text-indent="-0.2429in" style:auto-text-indent="false"/>
    </style:style>
    <style:style style:name="P117" style:family="paragraph" style:parent-style-name="Standard">
      <style:paragraph-properties fo:margin-left="1.6083in" fo:margin-right="0.1047in" fo:margin-top="0in" fo:margin-bottom="0.0201in" loext:contextual-spacing="false" fo:line-height="101%" fo:text-indent="-0.25in" style:auto-text-indent="false"/>
    </style:style>
    <style:style style:name="P118" style:family="paragraph" style:parent-style-name="Standard">
      <style:paragraph-properties fo:margin-left="1.6016in" fo:margin-right="0in" fo:margin-top="0in" fo:margin-bottom="0.028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1.1154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20" style:family="paragraph" style:parent-style-name="Standard">
      <style:paragraph-properties fo:margin-left="0.018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11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0098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09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2.0654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1.3in" fo:margin-right="-0.0102in" fo:text-indent="-0.6701in" style:auto-text-indent="false"/>
    </style:style>
    <style:style style:name="P126" style:family="paragraph" style:parent-style-name="Standard">
      <style:paragraph-properties fo:margin-left="0.6283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1.3in" fo:margin-right="0.0646in" fo:text-indent="-0.6701in" style:auto-text-indent="false"/>
    </style:style>
    <style:style style:name="P128" style:family="paragraph" style:parent-style-name="Standard">
      <style:paragraph-properties fo:margin-left="1.3in" fo:margin-right="0.1035in" fo:text-indent="-0.6701in" style:auto-text-indent="false"/>
    </style:style>
    <style:style style:name="P129" style:family="paragraph" style:parent-style-name="Standard">
      <style:paragraph-properties fo:margin-left="0.5402in" fo:margin-right="0.1035in" fo:text-indent="-0.0071in" style:auto-text-indent="false"/>
    </style:style>
    <style:style style:name="P130" style:family="paragraph" style:parent-style-name="Standard">
      <style:paragraph-properties fo:margin-left="0.1453in" fo:margin-right="0in" fo:margin-top="0in" fo:margin-bottom="0.1075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03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39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133" style:family="paragraph">
      <loext:graphic-properties draw:fill="solid" draw:fill-color="#bfbfbf"/>
      <style:paragraph-properties fo:text-align="start"/>
    </style:style>
    <style:style style:name="P134" style:family="paragraph">
      <loext:graphic-properties draw:fill="none"/>
      <style:paragraph-properties fo:text-align="start"/>
      <style:text-properties fo:font-size="18pt"/>
    </style:style>
    <style:style style:name="P135" style:family="paragraph">
      <style:paragraph-properties fo:margin-top="0in" fo:margin-bottom="0in" fo:line-height="115%" fo:text-align="start"/>
    </style:style>
    <style:style style:name="P136" style:family="paragraph">
      <loext:graphic-properties draw:fill="none"/>
      <style:paragraph-properties fo:margin-top="0in" fo:margin-bottom="0in" fo:line-height="115%" fo:text-align="start"/>
    </style:style>
    <style:style style:name="P137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font-name="Courier New" fo:font-size="9pt" style:font-name-asian="Courier New1" style:font-size-asian="9pt" style:font-name-complex="Courier New1"/>
    </style:style>
    <style:style style:name="T7" style:family="text">
      <style:text-properties fo:font-size="11.5pt" fo:font-style="italic" fo:font-weight="bold" style:font-size-asian="11.5pt" style:font-style-asian="italic" style:font-weight-asian="bold"/>
    </style:style>
    <style:style style:name="T8" style:family="text">
      <style:text-properties fo:color="#ff0000"/>
    </style:style>
    <style:style style:name="T9" style:family="text">
      <style:text-properties style:font-name="Times New Roman" fo:font-style="italic" style:font-name-asian="Times New Roman3" style:font-style-asian="italic" style:font-name-complex="Times New Roman3"/>
    </style:style>
    <style:style style:name="T10" style:family="text">
      <style:text-properties style:font-name="Times New Roman" fo:font-size="11.5pt" style:font-name-asian="Times New Roman3" style:font-size-asian="11.5pt" style:font-name-complex="Times New Roman3"/>
    </style:style>
    <style:style style:name="T11" style:family="text">
      <style:text-properties fo:font-variant="normal" fo:text-transform="none" style:text-line-through-style="none" style:text-line-through-typ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9.5pt" fo:letter-spacing="normal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font-size="9.5pt" fo:letter-spacing="normal" fo:font-style="italic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2" fo:font-size="11.5pt" fo:letter-spacing="normal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-content" style:horizontal-pos="from-left" style:horizontal-rel="page-content" draw:opacity="0%" fo:padding="0in" fo:border="none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.2201in" fo:min-width="0in" fo:padding-top="0.0492in" fo:padding-bottom="0.0492in" fo:padding-left="0.0984in" fo:padding-right="0.0984in" fo:wrap-option="wrap" style:run-through="foreground"/>
    </style:style>
    <style:style style:name="gr3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583in" fo:min-width="0.0472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583in" fo:min-width="1.278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583in" fo:min-width="0.9555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583in" fo:min-width="0.048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575in" fo:min-width="4.5992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575in" fo:min-width="2.3217in" fo:padding-top="0in" fo:padding-bottom="0in" fo:padding-left="0in" fo:padding-right="0in" fo:wrap-option="wrap" style:run-through="back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583in" fo:min-width="1.2209in" fo:padding-top="0in" fo:padding-bottom="0in" fo:padding-left="0in" fo:padding-right="0in" fo:wrap-option="wrap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583in" fo:min-width="0.0571in" fo:padding-top="0in" fo:padding-bottom="0in" fo:padding-left="0in" fo:padding-right="0in" fo:wrap-option="wrap" style:run-through="back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583in" fo:min-width="3.2354in" fo:padding-top="0in" fo:padding-bottom="0in" fo:padding-left="0in" fo:padding-right="0in" fo:wrap-option="wrap" style:run-through="back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583in" fo:min-width="4.7709in" fo:padding-top="0in" fo:padding-bottom="0in" fo:padding-left="0in" fo:padding-right="0in" fo:wrap-option="wrap" style:run-through="back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6453in" fo:padding-top="0.0492in" fo:padding-bottom="0.0492in" fo:padding-left="0.0984in" fo:padding-right="0.0984in" fo:wrap-option="wrap" style:run-through="background"/>
    </style:style>
    <style:style style:name="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402in" fo:padding-top="0.0492in" fo:padding-bottom="0.0492in" fo:padding-left="0.0984in" fo:padding-right="0.0984in" fo:wrap-option="wrap" style:run-through="back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1854in" fo:min-width="0.0516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oft-page-break/>Este documento descreve os serviços que devem ser realizados para a Implantação da Solução de CRM (Customer Relationship Management), doravante chamada SOLUÇÃO, nos ambientes computacionais de testes, homologação e produção do Banco do Nordeste do Brasil, doravante denominado BANCO, com objetivo de informar ao CONTRATADO o que deve ser considerado para a elaboração do plano de trabalho com vistas à implantação da SOLUÇÃO. </text:p>
      <text:p text:style-name="P5"><text:s/></text:p>
      <text:list xml:id="list2629517688" text:style-name="WWNum3">
        <text:list-item>
          <text:h text:style-name="P1" text:outline-level="1">Descrição dos Serviços de Implantação da SOLUÇÃO </text:h>
        </text:list-item>
      </text:list>
      <text:p text:style-name="P6"><text:span text:style-name="T1"><text:s/></text:span></text:p>
      <text:p text:style-name="P12">1.1. Os serviços de implantação da SOLUÇÃO contemplam, obrigatoriamente, as seguintes atividades: </text:p>
      <text:list xml:id="list225259571" text:style-name="WWNum1">
        <text:list-item>
          <text:p text:style-name="P13">Estruturação e Planejamento do Projeto com apresentação de cronograma detalhado e estratégias de trabalho; </text:p>
        </text:list-item>
        <text:list-item>
          <text:p text:style-name="P14">Gerenciamento do Projeto seguindo as práticas do PMI (<text:span text:style-name="T2">Project Management </text:span></text:p>
        </text:list-item>
      </text:list>
      <text:p text:style-name="P15"><text:span text:style-name="T2">Institute</text:span>); </text:p>
      <text:list xml:id="list174511554078866" text:continue-numbering="true" text:style-name="WWNum1">
        <text:list-item>
          <text:p text:style-name="P13">Transferência de Conhecimentos para a equipe do BANCO; </text:p>
        </text:list-item>
        <text:list-item>
          <text:p text:style-name="P13">Elaboração de desenho técnico da SOLUÇÃO; </text:p>
        </text:list-item>
        <text:list-item>
          <text:p text:style-name="P13">Integração da SOLUÇÃO com os sistemas de informação existentes no BANCO, conforme descrito no <text:span text:style-name="T1">Anexo IV - Integrações com os Sistemas Legados do Banco do Nordeste</text:span>; </text:p>
        </text:list-item>
        <text:list-item>
          <text:p text:style-name="P13">Migração dos dados dos sistemas de informação existentes do BANCO para a SOLUÇÃO conforme descrito no <text:span text:style-name="T1">Anexo V -</text:span> <text:span text:style-name="T1">Migração dos Dados dos Sistemas Legados</text:span>; </text:p>
        </text:list-item>
        <text:list-item>
          <text:p text:style-name="P13">Parametrização e Customização da SOLUÇÃO e seus componentes para atendimento às necessidades do BANCO; </text:p>
        </text:list-item>
        <text:list-item>
          <text:p text:style-name="P13">Planejamento, Execução e Controle de Testes da SOLUÇÃO completa; </text:p>
        </text:list-item>
        <text:list-item>
          <text:p text:style-name="P13">Elaboração e implementação de estratégia de arquivamento e expurgo de dados; </text:p>
        </text:list-item>
        <text:list-item>
          <text:p text:style-name="P13">Elaboração e implementação do Plano de Implantação detalhado; </text:p>
        </text:list-item>
        <text:list-item>
          <text:p text:style-name="P13">Elaboração e implementação do Plano de Contingência, <text:span text:style-name="T2">backup</text:span> e <text:span text:style-name="T2">recovery</text:span>; </text:p>
        </text:list-item>
        <text:list-item>
          <text:p text:style-name="P13">Análise e dimensionamento da infraestrutura tecnológica de <text:span text:style-name="T2">hardware</text:span> necessária para instalação e operação da SOLUÇÃO; </text:p>
        </text:list-item>
        <text:list-item>
          <text:p text:style-name="P13">Serviços de instalação da SOLUÇÃO nos ambientes computacionais de testes, homologação e produção do BANCO; </text:p>
        </text:list-item>
        <text:list-item>
          <text:p text:style-name="P13">Suporte Pós-Implantação através da Operação Assistida pelo prazo de 90 (noventa) dias, a contar da data de início de operação em produção de cada um dos módulos. </text:p>
        </text:list-item>
      </text:list>
      <text:p text:style-name="P16"><text:s/></text:p>
      <text:p text:style-name="Standard">1.2. Todos os serviços listados acima estão detalhados mais adiante neste documento. </text:p>
      <text:p text:style-name="P18"><text:s/></text:p>
      <text:list xml:id="list174512157740310" text:continue-list="list2629517688" text:style-name="WWNum3">
        <text:list-item>
          <text:h text:style-name="P2" text:outline-level="1"><text:soft-page-break/>Obrigações e Responsabilidades do CONTRATADO </text:h>
        </text:list-item>
      </text:list>
      <text:p text:style-name="P7"><text:span text:style-name="T1"><text:s/></text:span></text:p>
      <text:p text:style-name="Standard">2.1. Para executar os serviços de implantação da SOLUÇÃO o CONTRATADO deve: </text:p>
      <text:p text:style-name="P20">2.1.1. Alocar uma equipe para realizar as atividades de implantação da SOLUÇÃO composta, no mínimo, dos seguintes perfis: </text:p>
      <text:p text:style-name="P21">2.1.1.1. Gerente de Projeto; </text:p>
      <text:p text:style-name="P21">2.1.1.2. Especialista Técnico; </text:p>
      <text:p text:style-name="P23">2.1.2. Manter à frente dos trabalhos um Gerente do Projeto, devidamente credenciado, responsável pela equipe executante dos serviços contratados e que representará o CONTRATADO perante o BANCO. </text:p>
      <text:p text:style-name="P20">2.1.3. O Gerente de Projeto definido pelo CONTRATADO deverá obrigatoriamente ter a certificação PMP (Project Management Professional). </text:p>
      <text:p text:style-name="P20">2.1.4. Fornecer, sempre que solicitado pelo BANCO, relatório e informações sobre a prestação dos serviços referentes ao Projeto. </text:p>
      <text:p text:style-name="P23">2.1.5. Facilitar a ação do representante do BANCO, provendo acesso aos serviços em execução e documentação, além de atender prontamente às observações e exigências por ele apresentadas. </text:p>
      <text:p text:style-name="P23">2.1.6. Responsabilizar-se pelo fornecimento e implementação de quaisquer módulos/<text:span text:style-name="T2">softwares</text:span> necessários ao atendimento de todas especificações e condições deste documento, sem ônus adicional para o BANCO. </text:p>
      <text:p text:style-name="P20">2.1.7. Responsabilizar-se pelos custos de salários, hospedagem, diárias, telefones, transporte e alimentação da equipe do Projeto sob sua responsabilidade. </text:p>
      <text:p text:style-name="P20">2.1.8. Responsabilizar-se pelas prescrições e encargos trabalhistas, previdenciários, fiscais e comerciais, resultantes da execução do contrato. </text:p>
      <text:p text:style-name="P20">2.1.9. Identificar todos os equipamentos e materiais de sua propriedade, de forma a não serem confundidos com similares de propriedade do BANCO. </text:p>
      <text:p text:style-name="P23">2.1.10. Reexecutar serviços sempre que solicitado pelo BANCO, quando estiverem em desacordo com as especificações definidas, sem ônus adicional para o BANCO, durante a vigência do contrato. </text:p>
      <text:p text:style-name="P23">2.1.11. Fornecer todos os planos, esboços, especificações, desenhos e outros documentos elaborados durante o desenvolvimento dos trabalhos que serão de propriedade do BANCO. </text:p>
      <text:p text:style-name="P24">2.2. A realização do serviço de implementação poderá ocorrer fora do horário comercial (8h às 18h), inclusive nos finais de semana e feriados, a critério do BANCO e desde que previamente acordado entre as partes, sem qualquer ônus adicional para o BANCO. </text:p>
      <text:p text:style-name="P25">2.3. O CONTRATADO executará as alterações na SOLUÇÃO necessárias ao atendimento de todos os requisitos constantes nos anexos do RFP. </text:p>
      <text:p text:style-name="P8"><text:span text:style-name="T1"><text:s/></text:span></text:p>
      <text:list xml:id="list174511328738045" text:continue-numbering="true" text:style-name="WWNum3">
        <text:list-item>
          <text:h text:style-name="P2" text:outline-level="1"><text:soft-page-break/>Obrigações do Banco do Nordeste do Brasil </text:h>
        </text:list-item>
      </text:list>
      <text:p text:style-name="P6"><text:span text:style-name="T1"><text:s/></text:span></text:p>
      <text:p text:style-name="P24">3.1. Facilitar, por todos os meios, o exercício das funções do CONTRATADO, dando-lhe acesso às suas instalações, promovendo o bom entendimento entre seus funcionários e os empregados do CONTRATADO e cumprindo suas obrigações estabelecidas no Edital e seus anexos. </text:p>
      <text:p text:style-name="P7"><text:span text:style-name="T1"><text:s/></text:span></text:p>
      <text:list xml:id="list174511848010829" text:continue-numbering="true" text:style-name="WWNum3">
        <text:list-item>
          <text:h text:style-name="P2" text:outline-level="1">Estruturação, Planejamento e Gerenciamento do Projeto </text:h>
        </text:list-item>
      </text:list>
      <text:p text:style-name="P19"><text:s/></text:p>
      <text:p text:style-name="P26">4.1. O CONTRATADO deverá prover o gerenciamento do projeto, incluindo planejamento, execução e controle de todas as atividades do Projeto, gestão de mudanças, documentação, divulgações e comunicação do Projeto, transferência de conhecimento para a equipe do BANCO e informações referentes à metodologia de gerenciamento. </text:p>
      <text:p text:style-name="P26">4.2. O CONTRATADO deverá executar atividades de Gestão do Projeto para implementação e implantação da SOLUÇÃO, de acordo com a metodologia de Gestão de Projeto do CONTRATADO, seguindo as melhores práticas do PMI (<text:span text:style-name="T2">Project Management Institute</text:span>). </text:p>
      <text:p text:style-name="P28">4.2.1. A metodologia adotada deverá prever atividades baseadas nas áreas de conhecimento de gerenciamento de projetos propostas pelo PMBOK do PMI (<text:span text:style-name="T2">Project Management </text:span></text:p>
      <text:p text:style-name="P15"><text:span text:style-name="T2">Institute</text:span>). <text:s/></text:p>
      <text:p text:style-name="P30">4.3. A estrutura organizacional para a Gestão do Projeto deverá ser estabelecida, contemplando as melhores práticas do PMI (<text:span text:style-name="T2">Project Management Institute</text:span>), devendo ser discriminado: </text:p>
      <text:p text:style-name="P31">4.3.1. Atribuições e responsabilidades dos participantes da equipe do Projeto; </text:p>
      <text:p text:style-name="P29">4.3.2. Relação dos recursos humanos envolvidos por atividade (conforme cronograma), indicando qualificação e perfil profissional por parte da equipe do CONTRATADO. </text:p>
      <text:p text:style-name="P26">4.4. 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/text:p>
      <text:p text:style-name="P26">4.5. O BANCO reserva-se no direito de, mediante comunicação formal, contestar o nível de serviço prestado e requerer substituição de profissional alocado ao Projeto, de forma que o CONTRATADO deverá substituí-lo por outro profissional que possua as qualificações necessárias para realizar as atividades a ele direcionadas com o nível de qualidade esperado pelo BANCO. </text:p>
      <text:p text:style-name="P32">4.5.1. Havendo necessidade de substituição de um profissional, por solicitação do BANCO, o CONTRATADO se obriga a fazê-lo com prazo máximo de 5 (cinco) dias úteis. </text:p>
      <text:p text:style-name="P32">4.5.2. Havendo necessidade de substituição de um profissional, por parte do CONTRATADO, esta deverá informar ao BANCO com antecedência mínima de 15 (quinze) dias úteis. </text:p>
      <text:p text:style-name="P33">4.6. Nenhuma alteração no corpo técnico ou gerencial do CONTRATADO poderá afetar o cronograma, nem tampouco a qualidade dos produtos contratados. </text:p>
      <text:p text:style-name="P26">4.7. O cronograma detalhado das fases e macro-atividades do Projeto deverá ser apresentado, baseado na metodologia de Gerenciamento de Projetos do CONTRATADO, contendo no mínimo os seguintes itens: </text:p>
      <text:p text:style-name="P35">4.7.1. Fases de implantação, estratégia de implantação e períodos de suporte pósimplantação. </text:p>
      <text:p text:style-name="P31"><text:soft-page-break/>4.7.2. Duração e disposição no tempo das fases/macro-atividades do Projeto; </text:p>
      <text:p text:style-name="P31">4.7.3. Produtos entregues em cada fase/macro-atividade do Projeto. </text:p>
      <text:p text:style-name="P27">4.8. Durante o Projeto, eventuais alterações do cronograma deverão ser imediatamente encaminhadas, com o respectivo relatório de impacto, para a validação pelo BANCO. Caso haja mudanças na data final de implantação, originadas por ações de responsabilidade do CONTRATADO, o BANCO se reserva ao direito de aplicar sansões cabíveis definidas em Contrato. </text:p>
      <text:p text:style-name="P9"><text:span text:style-name="T1"><text:s/></text:span></text:p>
      <text:list xml:id="list174511858631548" text:continue-numbering="true" text:style-name="WWNum3">
        <text:list-item>
          <text:h text:style-name="P2" text:outline-level="1">Transferência de Conhecimentos para a equipe do BANCO </text:h>
        </text:list-item>
      </text:list>
      <text:p text:style-name="P6"><text:span text:style-name="T1"><text:s/></text:span></text:p>
      <text:p text:style-name="P26">5.1. O CONTRATADO deverá propor a estratégia, prover a metodologia/ferramenta de transferência de conhecimento adequada ao porte do Projeto e documentação final do Projeto com o objetivo de realizar a transferência de conhecimento necessária para a equipe do BANCO. </text:p>
      <text:p text:style-name="Standard">5.2. O serviço será considerado concluído após aceitação formal pelo BANCO. </text:p>
      <text:p text:style-name="P36"><text:s/></text:p>
      <text:list xml:id="list174512049509218" text:continue-numbering="true" text:style-name="WWNum3">
        <text:list-item>
          <text:h text:style-name="P2" text:outline-level="1">Análise e dimensionamento da infraestrutura tecnológica de <text:span text:style-name="T2">hardware</text:span> </text:h>
        </text:list-item>
      </text:list>
      <text:p text:style-name="P37"><text:s/></text:p>
      <text:p text:style-name="P26">6.1. O CONTRATADO deverá orientar a definição das configurações de todos os equipamentos de acordo com os níveis de serviços a serem definidos durante o Projeto. Deve ser dimensionado o ambiente computacional necessário para suportar toda a SOLUÇÃO e seus componentes de forma que esta apresente o desempenho adequado em sua operacionalização em produção. </text:p>
      <text:p text:style-name="P26">6.2. Neste dimensionamento devem ser considerados os equipamentos e infraestrutura, tais como: processamento e armazenamento de dados, recursos de backup, recursos de comunicação, segurança das informações, aplicações Web, microcomputadores e outros dispositivos de processamento e captação de dados. </text:p>
      <text:p text:style-name="P41">6.2.1. Dado que este dimensionamento é de caráter crítico para o êxito do Projeto, deverá o CONTRATADO propor uma configuração inicial e projeção de crescimento futuro para pelo menos 3 (três) anos. </text:p>
      <text:p text:style-name="P16"><text:span text:style-name="T1"><text:s/></text:span></text:p>
      <text:list xml:id="list174510518773759" text:continue-numbering="true" text:style-name="WWNum3">
        <text:list-item>
          <text:h text:style-name="P2" text:outline-level="1">Serviços de instalação da SOLUÇÃO nos ambientes computacionais de Testes, Homologação e Produção do BANCO </text:h>
        </text:list-item>
      </text:list>
      <text:p text:style-name="P38"><text:s/></text:p>
      <text:p text:style-name="P26">7.1. O CONTRATADO deverá documentar todos os procedimentos de instalação de todas as ferramentas, considerando as características do BANCO em todos seus ambientes de teste, homologação e produção. </text:p>
      <text:p text:style-name="P33">7.2. Serão de responsabilidade e ocorrerão a expensas do CONTRATADO as atividades relacionadas com a configuração, migração e carga de dados. <text:s/></text:p>
      <text:p text:style-name="Standard">7.3. As fases de instalação e configuração de cada módulo devem seguir as seguintes definições: </text:p>
      <text:p text:style-name="P42">7.3.1. O CONTRATADO deverá entregar 01 (um) conjunto completo dos componentes para instalação em ambiente de produção do BANCO; </text:p>
      <text:p text:style-name="P44"><text:soft-page-break/>7.3.2. Todos os componentes e materiais relativos aos módulos da SOLUÇÃO deverão ser entregues de acordo com a proposta apresentada pelo CONTRATADO, identificados e conferidos pelo BANCO; </text:p>
      <text:p text:style-name="P45">7.3.3. A instalação deverá, obrigatoriamente, ser efetuada de forma a não afetar o funcionamento dos sistemas, recursos ou equipamentos atualmente em operação em produção e nem impedir ou interromper a rotina de trabalho de funcionários e dos negócios do BANCO; </text:p>
      <text:p text:style-name="P44">7.3.4. 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/text:p>
      <text:p text:style-name="P42">7.3.5. A instalação será realizada por técnicos do BANCO, acompanhados, presencialmente, pelos técnicos do CONTRATADO. <text:s/></text:p>
      <text:p text:style-name="P44">7.3.6. Na instalação da SOLUÇÃO, se for necessário proceder a alterações de configuração do sistema operacional ou de algum software básico (por exemplo: sistema gerenciador de banco de dados, servidor Web), estas devem: </text:p>
      <text:p text:style-name="P46">7.3.6.1. Ser devidamente planejadas e receber a autorização prévia do BANCO; </text:p>
      <text:p text:style-name="P47">7.3.6.2. Ter os referidos procedimentos executados por técnicos do BANCO responsáveis pela implantação, cabendo ao CONTRATADO fornecer as instruções necessárias e acompanhar os procedimentos de forma presencial. </text:p>
      <text:p text:style-name="P26">7.4. Toda intervenção para troca de componentes e manutenção durante a etapa de implantação da SOLUÇÃO em ambiente de produção deverá ser realizada sem ônus adicional para o BANCO, independentemente do serviço executado. </text:p>
      <text:p text:style-name="P9"><text:span text:style-name="T1"><text:s/></text:span></text:p>
      <text:list xml:id="list174510778810701" text:continue-numbering="true" text:style-name="WWNum3">
        <text:list-item>
          <text:h text:style-name="P2" text:outline-level="1">Elaboração de desenho técnico da SOLUÇÃO </text:h>
        </text:list-item>
      </text:list>
      <text:p text:style-name="P39"><text:s/></text:p>
      <text:p text:style-name="P48">8.1. O CONTRATADO deverá, em conjunto com o BANCO, avaliar o desenho dos processos, <text:s/>elaborar o mapeamento das integrações com o legado, bem como <text:s/>o modelo de dados e o detalhamento do escopo funcional de acordo com as especificações descritas nos seguintes anexos: Anexo I – Requisitos Funcionais, Anexo III – Requisitos Técnicos e de Segurança e Anexo do <text:s/>Ambiente Computacional do Banco do Nordeste. <text:s/></text:p>
      <text:p text:style-name="Standard">8.2. O CONTRATADO deverá: </text:p>
      <text:p text:style-name="P42">8.2.1. Organizar e estimar esforços, em termos de recursos e prazos, necessários para a realização desta etapa; </text:p>
      <text:p text:style-name="P42">8.2.2. Fornecer mapa de integrações com os sistemas legados descrevendo o grau dessas integrações de acordo com o Anexo IV - Integração com Sistemas Legados. </text:p>
      <text:p text:style-name="P49"><text:s/></text:p>
      <text:list xml:id="list174511657068699" text:continue-numbering="true" text:style-name="WWNum3">
        <text:list-item>
          <text:h text:style-name="P2" text:outline-level="1">Integração da SOLUÇÃO com os sistemas legados existentes no BANCO </text:h>
        </text:list-item>
      </text:list>
      <text:p text:style-name="P33">9.1. A Integração com os sistemas legados do BANCO deverá ser realizada conforme informações descritas no Anexo V – CRM - Integração com <text:s/>Sistemas Legados. </text:p>
      <text:p text:style-name="P17"><text:span text:style-name="T1"><text:s/></text:span></text:p>
      <text:p text:style-name="P16"><text:span text:style-name="T1"><text:s/></text:span></text:p>
      <text:list xml:id="list174510848725840" text:continue-numbering="true" text:style-name="WWNum3">
        <text:list-item>
          <text:h text:style-name="P2" text:outline-level="1"><text:soft-page-break/>Migração dos dados dos sistemas legados existentes no BANCO para a SOLUÇÃO </text:h>
        </text:list-item>
      </text:list>
      <text:p text:style-name="P38"><text:s/></text:p>
      <text:p text:style-name="P33">10.1. A migração dos dados dos sistemas legados do BANCO deverá ser realizada conforme informações descritas no Anexo IX - Migração dos Dados dos Sistemas Legados. </text:p>
      <text:p text:style-name="P9"><text:span text:style-name="T1"><text:s/></text:span></text:p>
      <text:list xml:id="list174512563856024" text:continue-numbering="true" text:style-name="WWNum3">
        <text:list-item>
          <text:h text:style-name="P3" text:outline-level="1">Parametrização e Customização da SOLUÇÃO e seus componentes <text:s/></text:h>
        </text:list-item>
      </text:list>
      <text:p text:style-name="P38"><text:s/></text:p>
      <text:p text:style-name="P26">11.1. O CONTRATADO deverá realizar a parametrização e customização da SOLUÇÃO e seus componentes para atendimento às necessidades do BANCO contemplando a análise e adequação dos processos da SOLUÇÃO aos processos de trabalho do BANCO. </text:p>
      <text:p text:style-name="P26">11.2. O CONTRATADO será responsável pela adequação da SOLUÇÃO às necessidades do BANCO, de acordo com os requisitos constantes nos anexos deste RFP, por meio de parametrizações e customizações, observando que: </text:p>
      <text:p text:style-name="P44">11.2.1. 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/text:p>
      <text:p text:style-name="P44">11.2.2. Customização: quando se faz necessária alteração ou complementação no códigofonte da SOLUÇÃO ou desenvolvimento de novas funcionalidades para atender os requisitos técnicos e funcionais especificados nos anexos deste RFP. </text:p>
      <text:p text:style-name="P26">11.3. Para atender os requisitos técnicos e funcionais especificados nos anexos deste RFP o CONTRATADO deverá utilizar prioritariamente os recursos de parametrização disponíveis na ferramenta. </text:p>
      <text:p text:style-name="P26">11.4. 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<text:span text:style-name="T2">software</text:span> ou sua subsidiária no Brasil, detentora dos direitos autorais e de comercialização da SOLUÇÃO, ratificando a necessidade de customização e afirmando que a solução não atende por parametrização ou outro meio. </text:p>
      <text:p text:style-name="P26">11.5. O CONTRATADO deverá refazer os serviços que forem realizados utilizando customização e que poderiam ter sido feitos com parametrização, sem ônus adicional para o BANCO, exceto se a customização foi formalmente solicitada pelo BANCO. </text:p>
      <text:p text:style-name="P33">11.6. As atividades de customização, parametrização e integração deverão ser executadas para cada um dos módulos da SOLUÇÃO. Para a sua realização, o CONTRATADO deverá: </text:p>
      <text:p text:style-name="P42">11.6.1. Identificar e analisar os fluxos de trabalho do BANCO, referentes ao módulo que será customizado e homologado; </text:p>
      <text:p text:style-name="P44">11.6.2. Preparar e apresentar proposta contemplando as alterações necessárias para melhor adequar os processos do BANCO à SOLUÇÃO, bem como o detalhamento das customizações que serão realizadas no módulo, obedecendo ao especificado nos anexos deste RFP; </text:p>
      <text:p text:style-name="P44">11.6.3. 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/text:p>
      <text:p text:style-name="P42"><text:soft-page-break/>11.6.4. Desenvolver as customizações e integrações relativas ao módulo e aos sistemas do BANCO, conforme as especificações existentes nos anexos deste RFP; </text:p>
      <text:p text:style-name="P44">11.6.5. Todos os artefatos e componentes necessários à integração da SOLUÇÃO com os sistemas legados do BANCO deverão ser providenciados/desenvolvidos pelo CONTRATADO sem ônus adicional para o BANCO; </text:p>
      <text:p text:style-name="P43">11.6.6. Proceder à carga dos dados necessários à realização dos testes para homologação do módulo; </text:p>
      <text:p text:style-name="P44">11.6.7. O CONTRATADO deverá acompanhar, de forma presencial, as simulações e testes que serão realizados pelos técnicos da área funcional e de TI do BANCO para a homologação de cada módulo. </text:p>
      <text:p text:style-name="P34">11.7. Eventuais ocorrências ou erros na SOLUÇÃO, detectadas nesta etapa, deverão ser corrigidas pelo CONTRATADO sem prejuízo dos prazos estabelecidos no cronograma do </text:p>
      <text:p text:style-name="P31">Projeto. <text:s/></text:p>
      <text:p text:style-name="P9"><text:span text:style-name="T1"><text:s/></text:span></text:p>
      <text:list xml:id="list174512019400824" text:continue-numbering="true" text:style-name="WWNum3">
        <text:list-item>
          <text:h text:style-name="P2" text:outline-level="1">Planejamento, Execução e Controle de Testes da SOLUÇÃO </text:h>
        </text:list-item>
      </text:list>
      <text:p text:style-name="P38"><text:s/></text:p>
      <text:p text:style-name="Standard">12.1. Para esta atividade devem ser realizados os seguintes tipos de testes: </text:p>
      <text:p text:style-name="P31">12.1.1. Testes Unitários; </text:p>
      <text:p text:style-name="P31">12.1.2. Testes Integrados; </text:p>
      <text:p text:style-name="P31">12.1.3. Testes de <text:span text:style-name="T2">Performance</text:span>; </text:p>
      <text:p text:style-name="P31">12.1.4. Testes de Regressão. </text:p>
      <text:p text:style-name="P51"><text:s/></text:p>
      <text:p text:style-name="Standard">12.2. Para planejamento, execução e controle dos testes da SOLUÇÃO, o CONTRATADO deverá: </text:p>
      <text:p text:style-name="P54">12.2.1. Elaborar um plano de testes baseado na metodologia que vier a adotar para a implementação; </text:p>
      <text:p text:style-name="P31">12.2.2. Definir a configuração e gestão do ambiente de testes; </text:p>
      <text:p text:style-name="P31">12.2.3. Capacitar a equipe do Projeto na metodologia de testes adotada; </text:p>
      <text:p text:style-name="P31">12.2.4. Coordenar e executar os testes de funcionalidade e de <text:span text:style-name="T2">performance</text:span>; </text:p>
      <text:p text:style-name="P55">12.2.5. Efetuar homologação integrada dos processos de trabalho referentes ao escopo do Projeto, simulando todos os procedimentos do ambiente real de produção do BANCO; </text:p>
      <text:p text:style-name="P54">12.2.6. Executar testes de <text:span text:style-name="T2">stress</text:span> e <text:span text:style-name="T2">performance</text:span> utilizando ferramenta de automatização de testes; </text:p>
      <text:p text:style-name="P31">12.2.7. Criar scripts de testes para realização de testes automatizados. </text:p>
      <text:p text:style-name="P54">12.2.8. Promover o envolvimento dos recursos do Projeto na execução, validação e aceite dos testes de acordo com os perfis funcionais dos usuários; </text:p>
      <text:p text:style-name="P54">12.2.9. Envolver a equipe técnica do Projeto na execução, validação e aceite dos testes de <text:span text:style-name="T2">performance</text:span>; </text:p>
      <text:p text:style-name="P54">12.2.10. Promover a execução dos procedimentos de teste de acordo com os perfis de acesso identificados; </text:p>
      <text:p text:style-name="P31"><text:soft-page-break/>12.2.11. Promover os testes de utilização da SOLUÇÃO a partir de estações de trabalho; </text:p>
      <text:p text:style-name="P55">12.2.12. Prover a documentação com a evidência dos casos de testes executados com seus respectivos roteiros (<text:span text:style-name="T2">scripts</text:span>). Os documentos apresentando os testes realizados, seus resultados e sua validação pelos respectivos aprovadores deverão ser disponibilizados para o BANCO. </text:p>
      <text:p text:style-name="P37"><text:s/></text:p>
      <text:p text:style-name="P56">12.3. Homologação dos Módulos da SOLUÇÃO </text:p>
      <text:p text:style-name="P44">12.3.1. Ao final da homologação de cada módulo, o BANCO emitirá um Termo de Homologação de Módulo (THM), atestando o atendimento às especificações e que o módulo se encontra em condições de instalação em seu ambiente de produção. </text:p>
      <text:p text:style-name="P9"><text:span text:style-name="T1"><text:s/></text:span></text:p>
      <text:list xml:id="list174511501849494" text:continue-numbering="true" text:style-name="WWNum3">
        <text:list-item>
          <text:h text:style-name="P1" text:outline-level="1">Elaboração e Implementação de estratégia de arquivamento e expurgo de dados </text:h>
        </text:list-item>
      </text:list>
      <text:p text:style-name="P38"><text:s/></text:p>
      <text:p text:style-name="Standard">13.1. O CONTRATADO deverá: <text:s/></text:p>
      <text:p text:style-name="P57">13.1.1. Elaborar e implementar procedimentos de arquivamento e recuperação dos dados de acordo com os prazos legais de retenção definidos por órgãos reguladores ou pelo BANCO. A estratégia de arquivamento e recuperação dos dados históricos da SOLUÇÃO deve ser documentada no Plano de Arquivamento a ser entregue ao BANCO. </text:p>
      <text:p text:style-name="P57">13.1.2. Elaborar e implementar procedimentos para expurgo dos dados de acordo com os prazos de retenção definidos por órgãos reguladores ou pelo BANCO. A estratégia de expurgo dos dados da SOLUÇÃO deve ser documentada no Plano de Enxugamento de Dados a ser entregue ao BANCO. </text:p>
      <text:p text:style-name="P49"><text:s/></text:p>
      <text:list xml:id="list174511317478388" text:continue-numbering="true" text:style-name="WWNum3">
        <text:list-item>
          <text:h text:style-name="P1" text:outline-level="1">Elaboração e Implementação do Plano de Contingência, <text:span text:style-name="T2">backup</text:span> e <text:span text:style-name="T2">recovery</text:span> </text:h>
        </text:list-item>
      </text:list>
      <text:p text:style-name="P38"><text:s/></text:p>
      <text:p text:style-name="P58">14.1. O CONTRATADO deverá realizar a criação e manutenção de planos de contingência, <text:span text:style-name="T2">backup</text:span> e <text:span text:style-name="T2">recovery</text:span>, bem como apoio à realização de testes de contingência e <text:span text:style-name="T2">recovery</text:span> de <text:span text:style-name="T2">backup </text:span>da SOLUÇÃO. </text:p>
      <text:p text:style-name="P36"><text:s/></text:p>
      <text:list xml:id="list174511472747548" text:continue-numbering="true" text:style-name="WWNum3">
        <text:list-item>
          <text:h text:style-name="P1" text:outline-level="1">Suporte Pós-Implantação através de Operação Assistida </text:h>
        </text:list-item>
      </text:list>
      <text:p text:style-name="P39"><text:s/></text:p>
      <text:p text:style-name="P58">15.1. O período de Operação Assistida consiste no acompanhamento, realizado pela equipe técnica do CONTRATADO, da fase inicial da utilização da SOLUÇÃO no ambiente de produção do BANCO. </text:p>
      <text:p text:style-name="P58">15.2. O CONTRATADO deverá realizar o serviço de suporte técnico local e remoto durante a fase de Operação Assistida, por um período de 90 (noventa) dias, a contar da data de início de operação em produção do(s) módulo(s). <text:span text:style-name="T1"><text:s/></text:span></text:p>
      <text:p text:style-name="P59">15.3. Durante este período, o CONTRATADO deverá prover aos usuários da SOLUÇÃO suporte funcional e técnico na sua operação, a contar da data de início da operação do(s) módulo(s). <text:s/></text:p>
      <text:p text:style-name="P59"><text:soft-page-break/>15.4. O Gerente do Projeto do BANCO dará o aceite da Operação Assistida o que representará o término da Fase de Implantação. </text:p>
      <text:p text:style-name="P59">15.5. Entende-se por suporte funcional e técnico, a execução das seguintes atividades pelo CONTRATADO: </text:p>
      <text:p text:style-name="P62">15.5.1. Apoio ao BANCO na operação da SOLUÇÃO; </text:p>
      <text:p text:style-name="P63">15.5.2. Correção de todo e qualquer erro que seja detectado na SOLUÇÃO e nas rotinas e <text:span text:style-name="T2">interfaces</text:span> implementadas pelo CONTRATADO; </text:p>
      <text:p text:style-name="P58">15.6. Durante a Operação Assistida, com o intuito de realizar os ajustes necessários para assegurar a disponibilidade e desempenho da SOLUÇÃO no ambiente de produção, o CONTRATADO deverá realizar o monitoramento de: </text:p>
      <text:p text:style-name="P62">15.6.1. Nível de uso da SOLUÇÃO; </text:p>
      <text:p text:style-name="P65">15.6.2. Nível de desempenho da SOLUÇÃO; 15.6.3. Quantidade de chamados por módulo funcional; </text:p>
      <text:p text:style-name="P62">15.6.4. Disponibilidade da SOLUÇÃO. </text:p>
      <text:p text:style-name="P38"><text:s/></text:p>
      <text:p text:style-name="P59">15.7. O CONTRATADO deverá propor um plano para suporte pós-implantação da SOLUÇÃO, incluindo: </text:p>
      <text:p text:style-name="P62">15.7.1. Estratégia de preparação de equipe de suporte funcional; </text:p>
      <text:p text:style-name="P64">15.7.2. Estratégia de preparação de infraestrutura do Help Desk de suporte e comunicação; </text:p>
      <text:p text:style-name="P62">15.7.3. Estratégia de acompanhamento pós-produção; </text:p>
      <text:p text:style-name="P66"><text:s/></text:p>
      <text:p text:style-name="P59">15.8. Durante esta etapa, o CONTRATADO deverá prover profissionais fisicamente alocados no BANCO, que farão o suporte em todas as funcionalidades da SOLUÇÃO. </text:p>
      <text:p text:style-name="P36"><text:s/></text:p>
      <text:list xml:id="list174511403342456" text:continue-numbering="true" text:style-name="WWNum3">
        <text:list-item>
          <text:h text:style-name="P1" text:outline-level="1">Elaboração e Implementação do Plano de Implantação detalhado </text:h>
        </text:list-item>
      </text:list>
      <text:p text:style-name="P38"><text:s/></text:p>
      <text:p text:style-name="P67">16.1. O CONTRATADO será responsável pela elaboração de um plano de implantação detalhado para a entrada da SOLUÇÃO em produção que deverá estar alinhado com as etapas de implantação definidas a seguir. </text:p>
      <text:p text:style-name="Standard">16.2. Visão Geral das Etapas da Implantação </text:p>
      <text:p text:style-name="P68">16.2.1. Neste tópico é apresentada uma visão geral das etapas idealizadas para a implantação da SOLUÇÃO no ambiente computacional do BANCO, cujos servidores estão localizados no Centro Administrativo Presidente Getúlio Vargas (CAPGV) do Banco do Nordeste, em Fortaleza-CE. <text:s/></text:p>
      <text:p text:style-name="P57">16.2.2. As etapas relacionadas em seguida deverão ser observadas pelo CONTRATADO para formular e submeter à apreciação do BANCO o planejamento de todas as etapas da implantação da solução, constituindo uma proposta de plano de trabalho para implantação da SOLUÇÃO. </text:p>
      <text:p text:style-name="P62">16.2.3. A SOLUÇÃO deverá ser implantada compreendendo os seguintes módulos: </text:p>
      <text:p text:style-name="P10"><text:s/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70"><text:span text:style-name="T1">Módulos </text:span></text:p>
          </table:table-cell>
        </table:table-row>
        <table:table-row table:style-name="Table1.1">
          <table:table-cell table:style-name="Table1.A2" office:value-type="string">
            <text:p text:style-name="P71">CRM – Central de Atendimento </text:p>
          </table:table-cell>
        </table:table-row>
        <table:table-row table:style-name="Table1.1">
          <table:table-cell table:style-name="Table1.A3" office:value-type="string">
            <text:p text:style-name="P71">CRM – Colaborativo </text:p>
          </table:table-cell>
        </table:table-row>
        <table:table-row table:style-name="Table1.1">
          <table:table-cell table:style-name="Table1.A4" office:value-type="string">
            <text:p text:style-name="P71">CRM - Analítico </text:p>
          </table:table-cell>
        </table:table-row>
      </table:table>
      <text:p text:style-name="P7"><text:s/></text:p>
      <text:p text:style-name="P62">16.2.4. Agenda de Implantação </text:p>
      <text:p text:style-name="P93">16.2.4.1. O CONTRATADO poderá usar sua metodologia de implantação desde que seja previamente apresentada e aceita pelo BANCO. <text:s/></text:p>
      <text:p text:style-name="P94">16.2.4.2. O cronograma a seguir estabelece etapas para a implantação e os prazos máximos para a conclusão destas etapas, que deverão ser observados pelo CONTRATADO quando da elaboração do plano de trabalho para a implantação. </text:p>
      <text:p text:style-name="P95"><text:s/></text:p>
      <text:p text:style-name="P9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7"><text:span text:style-name="T1">Etapa </text:span></text:p>
          </table:table-cell>
          <table:table-cell table:style-name="Table2.A1" office:value-type="string">
            <text:p text:style-name="P70"><text:span text:style-name="T1">Descrição </text:span></text:p>
          </table:table-cell>
          <table:table-cell table:style-name="Table2.A1" office:value-type="string">
            <text:p text:style-name="P75"><text:span text:style-name="T1">Etapa </text:span></text:p>
            <text:p text:style-name="P98"><text:span text:style-name="T1">Anterio</text:span></text:p>
            <text:p text:style-name="P70"><text:span text:style-name="T1">r </text:span></text:p>
          </table:table-cell>
          <table:table-cell table:style-name="Table2.A1" office:value-type="string">
            <text:p text:style-name="P70"><text:span text:style-name="T1">Prazo </text:span></text:p>
          </table:table-cell>
        </table:table-row>
        <table:table-row table:style-name="Table2.2">
          <table:table-cell table:style-name="Table2.A2" office:value-type="string">
            <text:p text:style-name="P70">1 </text:p>
          </table:table-cell>
          <table:table-cell table:style-name="Table2.B2" office:value-type="string">
            <text:p text:style-name="P71">Assinatura do contrato </text:p>
          </table:table-cell>
          <table:table-cell table:style-name="Table2.C2" office:value-type="string">
            <text:p text:style-name="P70">- </text:p>
          </table:table-cell>
          <table:table-cell table:style-name="Table2.D2" office:value-type="string">
            <text:p text:style-name="P71">- </text:p>
          </table:table-cell>
        </table:table-row>
        <table:table-row table:style-name="Table2.3">
          <table:table-cell table:style-name="Table2.A3" office:value-type="string">
            <text:p text:style-name="P70">2 </text:p>
          </table:table-cell>
          <table:table-cell table:style-name="Table2.B3" office:value-type="string">
            <text:p text:style-name="P71">Reunião de Abertura </text:p>
          </table:table-cell>
          <table:table-cell table:style-name="Table2.C3" office:value-type="string">
            <text:p text:style-name="P70">1 </text:p>
          </table:table-cell>
          <table:table-cell table:style-name="Table2.D3" office:value-type="string">
            <text:p text:style-name="P69">Em até 15 dias úteis após a assinatura do contrato </text:p>
          </table:table-cell>
        </table:table-row>
        <table:table-row table:style-name="Table2.4">
          <table:table-cell table:style-name="Table2.A4" office:value-type="string">
            <text:p text:style-name="P70">3 </text:p>
          </table:table-cell>
          <table:table-cell table:style-name="Table2.B4" office:value-type="string">
            <text:p text:style-name="P71">Implantação do 1º Módulo. <text:s/></text:p>
          </table:table-cell>
          <table:table-cell table:style-name="Table2.C4" office:value-type="string">
            <text:p text:style-name="P70">2 </text:p>
          </table:table-cell>
          <table:table-cell table:style-name="Table2.D4" office:value-type="string">
            <text:p text:style-name="P71">Em até 6 meses<text:span text:style-name="T2"> </text:span></text:p>
          </table:table-cell>
        </table:table-row>
        <table:table-row table:style-name="Table2.5">
          <table:table-cell table:style-name="Table2.A5" office:value-type="string">
            <text:p text:style-name="P70">4 </text:p>
          </table:table-cell>
          <table:table-cell table:style-name="Table2.B5" office:value-type="string">
            <text:p text:style-name="P71">Operação Assistida do 1º. Módulo <text:s/></text:p>
          </table:table-cell>
          <table:table-cell table:style-name="Table2.C5" office:value-type="string">
            <text:p text:style-name="P70">3 </text:p>
          </table:table-cell>
          <table:table-cell table:style-name="Table2.D5" office:value-type="string">
            <text:p text:style-name="P77">90 dias após a implantação do 1º. </text:p>
            <text:p text:style-name="P71">Módulo </text:p>
          </table:table-cell>
        </table:table-row>
        <table:table-row table:style-name="Table2.6">
          <table:table-cell table:style-name="Table2.A6" office:value-type="string">
            <text:p text:style-name="P70">5 </text:p>
          </table:table-cell>
          <table:table-cell table:style-name="Table2.B6" office:value-type="string">
            <text:p text:style-name="P76">Emissão do Termo de </text:p>
            <text:p text:style-name="P71">Homologação do 1º. Módulo </text:p>
          </table:table-cell>
          <table:table-cell table:style-name="Table2.C6" office:value-type="string">
            <text:p text:style-name="P70">4 </text:p>
          </table:table-cell>
          <table:table-cell table:style-name="Table2.D6" office:value-type="string">
            <text:p text:style-name="P70">- </text:p>
          </table:table-cell>
        </table:table-row>
        <table:table-row table:style-name="Table2.7">
          <table:table-cell table:style-name="Table2.A7" office:value-type="string">
            <text:p text:style-name="P70">6 <text:s/></text:p>
          </table:table-cell>
          <table:table-cell table:style-name="Table2.B7" office:value-type="string">
            <text:p text:style-name="P71">Início do Suporte Técnico </text:p>
          </table:table-cell>
          <table:table-cell table:style-name="Table2.C7" office:value-type="string">
            <text:p text:style-name="P70">5 </text:p>
          </table:table-cell>
          <table:table-cell table:style-name="Table2.D7" office:value-type="string">
            <text:p text:style-name="P79">No dia útil seguinte após a conclusão do período de </text:p>
            <text:p text:style-name="P71">Operação Assistida do 1º. Módulo </text:p>
          </table:table-cell>
        </table:table-row>
        <table:table-row table:style-name="Table2.8">
          <table:table-cell table:style-name="Table2.A8" office:value-type="string">
            <text:p text:style-name="P70">7 </text:p>
          </table:table-cell>
          <table:table-cell table:style-name="Table2.B8" office:value-type="string">
            <text:p text:style-name="P71">Implantação do 2º Módulo. <text:s/></text:p>
          </table:table-cell>
          <table:table-cell table:style-name="Table2.C8" office:value-type="string">
            <text:p text:style-name="P70">6 </text:p>
          </table:table-cell>
          <table:table-cell table:style-name="Table2.D8" office:value-type="string">
            <text:p text:style-name="P71">Em até 6 meses<text:span text:style-name="T2"> </text:span></text:p>
          </table:table-cell>
        </table:table-row>
        <table:table-row table:style-name="Table2.5">
          <table:table-cell table:style-name="Table2.A9" office:value-type="string">
            <text:p text:style-name="P70">8 </text:p>
          </table:table-cell>
          <table:table-cell table:style-name="Table2.B9" office:value-type="string">
            <text:p text:style-name="P71">Operação Assistida do 2º. Módulo <text:s/></text:p>
          </table:table-cell>
          <table:table-cell table:style-name="Table2.C9" office:value-type="string">
            <text:p text:style-name="P70">7 </text:p>
          </table:table-cell>
          <table:table-cell table:style-name="Table2.D9" office:value-type="string">
            <text:p text:style-name="P82">90 dias após a implantação do 2º. </text:p>
            <text:p text:style-name="P71">Módulo </text:p>
          </table:table-cell>
        </table:table-row>
        <table:table-row table:style-name="Table2.3">
          <table:table-cell table:style-name="Table2.A10" office:value-type="string">
            <text:p text:style-name="P70">9 </text:p>
          </table:table-cell>
          <table:table-cell table:style-name="Table2.B10" office:value-type="string">
            <text:p text:style-name="P77">Emissão do Termo de </text:p>
            <text:p text:style-name="P71">Homologação do 2º. Módulo </text:p>
          </table:table-cell>
          <table:table-cell table:style-name="Table2.C10" office:value-type="string">
            <text:p text:style-name="P70">8 </text:p>
          </table:table-cell>
          <table:table-cell table:style-name="Table2.D10" office:value-type="string">
            <text:p text:style-name="P70">- </text:p>
          </table:table-cell>
        </table:table-row>
        <table:table-row table:style-name="Table2.11">
          <table:table-cell table:style-name="Table2.A11" office:value-type="string">
            <text:p text:style-name="P70">10 </text:p>
          </table:table-cell>
          <table:table-cell table:style-name="Table2.B11" office:value-type="string">
            <text:p text:style-name="P71">Início do Suporte Técnico </text:p>
          </table:table-cell>
          <table:table-cell table:style-name="Table2.C11" office:value-type="string">
            <text:p text:style-name="P70">9 </text:p>
          </table:table-cell>
          <table:table-cell table:style-name="Table2.D11" office:value-type="string">
            <text:p text:style-name="P79">No dia útil seguinte após a conclusão do período de </text:p>
            <text:p text:style-name="P71">Operação Assistida do 2º. Módulo </text:p>
          </table:table-cell>
        </table:table-row>
        <table:table-row table:style-name="Table2.8">
          <table:table-cell table:style-name="Table2.A12" office:value-type="string">
            <text:p text:style-name="P70">11 </text:p>
          </table:table-cell>
          <table:table-cell table:style-name="Table2.B12" office:value-type="string">
            <text:p text:style-name="P71">Implantação do 3º Módulo. <text:s/></text:p>
          </table:table-cell>
          <table:table-cell table:style-name="Table2.C12" office:value-type="string">
            <text:p text:style-name="P70">10 </text:p>
          </table:table-cell>
          <table:table-cell table:style-name="Table2.D12" office:value-type="string">
            <text:p text:style-name="P71">Em até 6 meses<text:span text:style-name="T2"> </text:span></text:p>
          </table:table-cell>
        </table:table-row>
        <table:table-row table:style-name="Table2.5">
          <table:table-cell table:style-name="Table2.A13" office:value-type="string">
            <text:p text:style-name="P70">12 </text:p>
          </table:table-cell>
          <table:table-cell table:style-name="Table2.B13" office:value-type="string">
            <text:p text:style-name="P71">Operação Assistida do 3º. Módulo <text:s/></text:p>
          </table:table-cell>
          <table:table-cell table:style-name="Table2.C13" office:value-type="string">
            <text:p text:style-name="P70">11 </text:p>
          </table:table-cell>
          <table:table-cell table:style-name="Table2.D13" office:value-type="string">
            <text:p text:style-name="P71">90 dias após a implantação do 3º. Módulo </text:p>
          </table:table-cell>
        </table:table-row>
        <table:table-row table:style-name="Table2.6">
          <table:table-cell table:style-name="Table2.A14" office:value-type="string">
            <text:p text:style-name="P70">13 </text:p>
          </table:table-cell>
          <table:table-cell table:style-name="Table2.B14" office:value-type="string">
            <text:p text:style-name="P82">Emissão do Termo de </text:p>
            <text:p text:style-name="P71">Homologação do 3º. Módulo </text:p>
          </table:table-cell>
          <table:table-cell table:style-name="Table2.C14" office:value-type="string">
            <text:p text:style-name="P70">12 </text:p>
          </table:table-cell>
          <table:table-cell table:style-name="Table2.D14" office:value-type="string">
            <text:p text:style-name="P70">- </text:p>
          </table:table-cell>
        </table:table-row>
        <table:table-row table:style-name="Table2.7">
          <table:table-cell table:style-name="Table2.A15" office:value-type="string">
            <text:p text:style-name="P70">14 </text:p>
          </table:table-cell>
          <table:table-cell table:style-name="Table2.B15" office:value-type="string">
            <text:p text:style-name="P71">Início do Suporte Técnico </text:p>
          </table:table-cell>
          <table:table-cell table:style-name="Table2.C15" office:value-type="string">
            <text:p text:style-name="P70">13 </text:p>
          </table:table-cell>
          <table:table-cell table:style-name="Table2.D15" office:value-type="string">
            <text:p text:style-name="P81">No dia útil seguinte após a conclusão do período de </text:p>
            <text:p text:style-name="P71">Operação Assistida do 3º. Módulo </text:p>
          </table:table-cell>
        </table:table-row>
        <table:table-row table:style-name="Table2.7">
          <table:table-cell table:style-name="Table2.A16" office:value-type="string">
            <text:p text:style-name="P70">15 </text:p>
          </table:table-cell>
          <table:table-cell table:style-name="Table2.B16" office:value-type="string">
            <text:p text:style-name="P99">Conclusão – Emissão do Termo de Aceitação Definitivo da Solução </text:p>
          </table:table-cell>
          <table:table-cell table:style-name="Table2.C16" office:value-type="string">
            <text:p text:style-name="P100">5, 9 e 13 </text:p>
          </table:table-cell>
          <table:table-cell table:style-name="Table2.D16" office:value-type="string">
            <text:p text:style-name="P77">Após a conclusão da Operação </text:p>
            <text:p text:style-name="P71">Assistida. </text:p>
          </table:table-cell>
        </table:table-row>
      </table:table>
      <text:p text:style-name="P9"><text:s/></text:p>
      <text:p text:style-name="P57">16.2.5. Na etapa de Reunião de abertura do Projeto, deverá ser estabelecido oficialmente o início do Projeto, realizada a apresentação das equipes e se discutir detalhes administrativos inerentes ao trabalho que será realizado. </text:p>
      <text:p text:style-name="P64">16.2.6. A etapa de Implantação deverá ser composta, no mínimo, pelas seguintes subetapas: <text:s/></text:p>
      <text:p text:style-name="P50"><text:soft-page-break/><text:s/></text:p>
      <text:p text:style-name="P72"><draw:frame draw:style-name="fr1" draw:name="Frame1" text:anchor-type="paragraph" svg:x="0.5543in" svg:y="0.9492in" svg:width="5.6402in" draw:z-index="18"><draw:text-box fo:min-height="0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70"><text:span text:style-name="T1">Subetapa </text:span></text:p></table:table-cell><table:table-cell table:style-name="Table3.B1" table:number-columns-spanned="2" office:value-type="string"><text:p text:style-name="P70"><text:span text:style-name="T1">Iteração Nível 1 </text:span></text:p></table:table-cell><table:covered-table-cell/><table:table-cell table:style-name="Table3.D1" office:value-type="string"><text:p text:style-name="P71"/></table:table-cell><table:table-cell table:style-name="Table3.E1" office:value-type="string"><text:p text:style-name="P70"><text:span text:style-name="T1">Iteração Nível 2 </text:span></text:p></table:table-cell></table:table-row><table:table-row table:style-name="Table3.2"><table:table-cell table:style-name="Table3.A2" table:number-rows-spanned="2" office:value-type="string"><text:p text:style-name="P101">Preparação para </text:p><text:p text:style-name="P102">Implantação </text:p><text:p text:style-name="P103"><text:s/></text:p></table:table-cell><table:table-cell table:style-name="Table3.B2" table:number-columns-spanned="2" office:value-type="string"><text:p text:style-name="P104">Refinar Escopo </text:p><text:p text:style-name="P106"><text:s/></text:p></table:table-cell><table:covered-table-cell/><table:table-cell table:style-name="Table3.D2" table:number-columns-spanned="2" office:value-type="string"><text:p text:style-name="P107">Entendimento dos processos atuais pelo CONTRATADO </text:p><text:p text:style-name="P106">Entendimento dos requisitos <text:s/></text:p></table:table-cell><table:covered-table-cell/></table:table-row><table:table-row table:style-name="Table3.3"><table:covered-table-cell/><table:table-cell table:style-name="Table3.B3" table:number-columns-spanned="2" office:value-type="string"><text:p text:style-name="P104">Revisar Planos de Projeto </text:p><text:p text:style-name="P106"><text:s/></text:p></table:table-cell><table:covered-table-cell/><table:table-cell table:style-name="Table3.D3" table:number-columns-spanned="2" office:value-type="string"><text:p text:style-name="P108">Revisar Cronograma e Riscos do Projeto </text:p><text:p text:style-name="P106">Aprovar Plano de Projeto </text:p></table:table-cell><table:covered-table-cell/></table:table-row><table:table-row table:style-name="Table3.4"><table:table-cell table:style-name="Table3.A4" table:number-rows-spanned="2" office:value-type="string"><text:p text:style-name="P103">Desenho da Solução </text:p></table:table-cell><table:table-cell table:style-name="Table3.B4" table:number-columns-spanned="2" office:value-type="string"><text:p text:style-name="P106">Definição da Visão Futura </text:p></table:table-cell><table:covered-table-cell/><table:table-cell table:style-name="Table3.D4" table:number-columns-spanned="2" office:value-type="string"><text:p text:style-name="P104">Desenho de Processos </text:p><text:p text:style-name="P106">Análise de <text:span text:style-name="T2">gaps</text:span> </text:p></table:table-cell><table:covered-table-cell/></table:table-row><table:table-row table:style-name="Table3.5"><table:covered-table-cell/><table:table-cell table:style-name="Table3.B5" office:value-type="string"><text:p text:style-name="P110">Preparação </text:p><text:p text:style-name="P104">Construção </text:p><text:p text:style-name="P106"><text:s/></text:p></table:table-cell><table:table-cell table:style-name="Table3.C5" office:value-type="string"><text:p text:style-name="P69">para </text:p></table:table-cell><table:table-cell table:style-name="Table3.D5" table:number-columns-spanned="2" office:value-type="string"><text:p text:style-name="P109">Revisão do Cronograma e Riscos do Projeto </text:p><text:p text:style-name="P111">Revisão <text:tab/>da <text:tab/>Arquitetura <text:tab/>de </text:p><text:p text:style-name="P104">Integração </text:p><text:p text:style-name="P106">Dimensionamento do ambiente computacional para a SOLUÇÃO </text:p></table:table-cell><table:covered-table-cell/></table:table-row><table:table-row table:style-name="Table3.6"><table:table-cell table:style-name="Table3.A6" table:number-rows-spanned="5" office:value-type="string"><text:p text:style-name="P103">Construção </text:p></table:table-cell><table:table-cell table:style-name="Table3.B6" office:value-type="string"><text:p text:style-name="P106">Funcional </text:p></table:table-cell><table:table-cell table:style-name="Table3.C6" office:value-type="string"><text:p text:style-name="P71"/></table:table-cell><table:table-cell table:style-name="Table3.D6" table:number-columns-spanned="2" office:value-type="string"><text:p text:style-name="P106">Configuração dos aplicativos </text:p></table:table-cell><table:covered-table-cell/></table:table-row><table:table-row table:style-name="Table3.7"><table:covered-table-cell/><table:table-cell table:style-name="Table3.B7" office:value-type="string"><text:p text:style-name="P106">Sistemas </text:p></table:table-cell><table:table-cell table:style-name="Table3.C7" office:value-type="string"><text:p text:style-name="P71"/></table:table-cell><table:table-cell table:style-name="Table3.D7" table:number-columns-spanned="2" office:value-type="string"><text:p text:style-name="P112">Personalização e Customização </text:p><text:p text:style-name="P104">Carga de Dados </text:p><text:p text:style-name="P106">Integrações </text:p></table:table-cell><table:covered-table-cell/></table:table-row><table:table-row table:style-name="Table3.7"><table:covered-table-cell/><table:table-cell table:style-name="Table3.B8" office:value-type="string"><text:p text:style-name="P106">Testes Integrados </text:p></table:table-cell><table:table-cell table:style-name="Table3.C8" office:value-type="string"><text:p text:style-name="P71"/></table:table-cell><table:table-cell table:style-name="Table3.D8" table:number-columns-spanned="2" office:value-type="string"><text:p text:style-name="P104">1º Ciclo de Testes </text:p><text:p text:style-name="P104">2º Ciclo de Testes </text:p><text:p text:style-name="P106">3º. Ciclo de Testes </text:p></table:table-cell><table:covered-table-cell/></table:table-row><table:table-row table:style-name="Table3.6"><table:covered-table-cell/><table:table-cell table:style-name="Table3.B9" office:value-type="string"><text:p text:style-name="P106">Homologação </text:p></table:table-cell><table:table-cell table:style-name="Table3.C9" office:value-type="string"><text:p text:style-name="P71"/></table:table-cell><table:table-cell table:style-name="Table3.D9" table:number-columns-spanned="2" office:value-type="string"><text:p text:style-name="P106">Homologação Funcional </text:p></table:table-cell><table:covered-table-cell/></table:table-row><table:table-row table:style-name="Table3.6"><table:covered-table-cell/><table:table-cell table:style-name="Table3.B10" office:value-type="string"><text:p text:style-name="P106">Treinamentos </text:p></table:table-cell><table:table-cell table:style-name="Table3.C10" office:value-type="string"><text:p text:style-name="P71"/></table:table-cell><table:table-cell table:style-name="Table3.D10" table:number-columns-spanned="2" office:value-type="string"><text:p text:style-name="P106">Treinamento de usuários finais </text:p></table:table-cell><table:covered-table-cell/></table:table-row><table:table-row table:style-name="Table3.11"><table:table-cell table:style-name="Table3.A11" table:number-rows-spanned="3" office:value-type="string"><text:p text:style-name="P103">Transição </text:p></table:table-cell><table:table-cell table:style-name="Table3.B11" table:number-columns-spanned="2" office:value-type="string"><text:p text:style-name="P106">Execução da Implantação </text:p></table:table-cell><table:covered-table-cell/><table:table-cell table:style-name="Table3.D11" table:number-columns-spanned="2" office:value-type="string"><text:p text:style-name="P104">Ativação das interfaces </text:p><text:p text:style-name="P104">Carga de Dados </text:p><text:p text:style-name="P106">Criação de grupos e perfis de acesso </text:p></table:table-cell><table:covered-table-cell/></table:table-row><table:table-row table:style-name="Table3.12"><table:covered-table-cell/><table:table-cell table:style-name="Table3.B12" table:number-columns-spanned="2" office:value-type="string"><text:p text:style-name="P106">Ativação </text:p></table:table-cell><table:covered-table-cell/><table:table-cell table:style-name="Table3.D12" table:number-columns-spanned="2" office:value-type="string"><text:p text:style-name="P104">Inicio da Operação </text:p><text:p text:style-name="P106">Ativação do ambiente de produção </text:p></table:table-cell><table:covered-table-cell/></table:table-row><table:table-row table:style-name="Table3.13"><table:covered-table-cell/><table:table-cell table:style-name="Table3.B13" table:number-columns-spanned="2" office:value-type="string"><text:p text:style-name="P106">Operação Assistida </text:p></table:table-cell><table:covered-table-cell/><table:table-cell table:style-name="Table3.D13" table:number-columns-spanned="2" office:value-type="string"><text:p text:style-name="P111">Acompanhamento da </text:p><text:p text:style-name="P105">Operacionalização da SOLUÇÃO em produção por 90 dias <text:s/></text:p></table:table-cell><table:covered-table-cell/></table:table-row></table:table></draw:text-box></draw:frame><text:soft-page-break/><draw:g text:anchor-type="as-char" draw:z-index="17" draw:style-name="gr1"><draw:custom-shape draw:name="Shape 19957" draw:style-name="gr2" draw:text-style-name="P133" svg:width="0.0669in" svg:height="0.3189in" svg:x="0in" svg:y="0in"><text:p/><draw:enhanced-geometry draw:mirror-horizontal="false" draw:mirror-vertical="false" drawooo:sub-view-size="60960 291084" draw:text-areas="0 0 0 0" svg:viewBox="0 0 60960 291084" draw:type="ooxml-non-primitive" draw:enhanced-path="M 0 0 L 60960 0 60960 291084 0 291084 0 0 N"/></draw:custom-shape></draw:g></text:p>
      <text:p text:style-name="P52"><text:soft-page-break/><text:s/></text:p>
      <text:p text:style-name="P113">16.2.7. <text:tab/><text:span text:style-name="T4">Os pagamentos serão efetuados conforme abaixo:</text:span> </text:p>
      <text:list xml:id="list2214081358" text:style-name="WWNum2">
        <text:list-item>
          <text:p text:style-name="P114"><text:span text:style-name="T5">fornecimento e cessão de direito de uso definitivo, não exclusivo, da Solução:</text:span> </text:p>
        </text:list-item>
      </text:list>
      <text:p text:style-name="P117"><text:span text:style-name="T6">o</text:span><text:span text:style-name="T4"> o pagamento será efetuado no prazo máximo de 5 (cinco) dias úteis após apresentação da nota fiscal/ fatura correspondente, emitida após o recebimento pelo BANCO das licenças de uso contratadas da solução; </text:span></text:p>
      <text:p text:style-name="P118"><text:span text:style-name="T4"><text:s/></text:span></text:p>
      <text:list xml:id="list174512381107317" text:continue-numbering="true" text:style-name="WWNum2">
        <text:list-item>
          <text:p text:style-name="P115"><text:span text:style-name="T5">serviços de implantação da solução incluindo planejamento, parametrização, customização, testes, integração com legados, migração de dados dos sistemas do BANCO e operação assistida pelo prazo de 90 (noventa) dias, a contar da data de início de operação em produção de cada um dos módulos: </text:span></text:p>
        </text:list-item>
      </text:list>
      <text:p text:style-name="P119"><text:span text:style-name="T5"><text:s/></text:span></text:p>
      <text:p text:style-name="P53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0"><text:span text:style-name="T1">Etapa </text:span></text:p>
          </table:table-cell>
          <table:table-cell table:style-name="Table4.B1" office:value-type="string">
            <text:p text:style-name="P70"><text:span text:style-name="T1">Descrição </text:span></text:p>
          </table:table-cell>
          <table:table-cell table:style-name="Table4.B1" office:value-type="string">
            <text:p text:style-name="P70"><text:span text:style-name="T1">Desembolso </text:span></text:p>
          </table:table-cell>
        </table:table-row>
        <table:table-row table:style-name="Table4.2">
          <table:table-cell table:style-name="Table4.A2" office:value-type="string">
            <text:p text:style-name="P70">1 </text:p>
          </table:table-cell>
          <table:table-cell table:style-name="Table4.B2" office:value-type="string">
            <text:p text:style-name="P76">Assinatura do contrato </text:p>
            <text:p text:style-name="P71"><text:s/></text:p>
          </table:table-cell>
          <table:table-cell table:style-name="Table4.C2" office:value-type="string">
            <text:p text:style-name="P70">-- </text:p>
          </table:table-cell>
        </table:table-row>
        <table:table-row table:style-name="Table4.2">
          <table:table-cell table:style-name="Table4.A3" office:value-type="string">
            <text:p text:style-name="P70">2 </text:p>
          </table:table-cell>
          <table:table-cell table:style-name="Table4.B3" office:value-type="string">
            <text:p text:style-name="P76">Reunião de Abertura </text:p>
            <text:p text:style-name="P71"><text:s/></text:p>
          </table:table-cell>
          <table:table-cell table:style-name="Table4.C3" office:value-type="string">
            <text:p text:style-name="P70">-- </text:p>
          </table:table-cell>
        </table:table-row>
        <table:table-row table:style-name="Table4.4">
          <table:table-cell table:style-name="Table4.A4" office:value-type="string">
            <text:p text:style-name="P70">3 </text:p>
          </table:table-cell>
          <table:table-cell table:style-name="Table4.B4" office:value-type="string">
            <text:p text:style-name="P84">Preparação e apresentação e aprovação do plano de trabalho para a implantação da solução. </text:p>
            <text:p text:style-name="P71"><text:s/></text:p>
          </table:table-cell>
          <table:table-cell table:style-name="Table4.C4" office:value-type="string">
            <text:p text:style-name="P70"><text:span text:style-name="T1">-- </text:span></text:p>
          </table:table-cell>
        </table:table-row>
        <table:table-row table:style-name="Table4.5">
          <table:table-cell table:style-name="Table4.A4" office:value-type="string">
            <text:p text:style-name="P70">4 </text:p>
          </table:table-cell>
          <table:table-cell table:style-name="Table4.B5" office:value-type="string">
            <text:p text:style-name="P85">Ajuste e homologação do plano de execução da implantação </text:p>
            <text:p text:style-name="P71"><text:s/></text:p>
          </table:table-cell>
          <table:table-cell table:style-name="Table4.C4" office:value-type="string">
            <text:p text:style-name="P70">5% do valor do item<text:span text:style-name="T1"> </text:span></text:p>
          </table:table-cell>
        </table:table-row>
        <table:table-row table:style-name="Table4.6">
          <table:table-cell table:style-name="Table4.A4" office:value-type="string">
            <text:p text:style-name="P70">5 </text:p>
          </table:table-cell>
          <table:table-cell table:style-name="Table4.C4" office:value-type="string">
            <text:p text:style-name="P74">Customização, migração de dados, <text:s/>parametrização e integração aos sistemas legados e homologação do 1º. Módulo <text:s/></text:p>
            <text:p text:style-name="P77"><text:s/></text:p>
            <text:p text:style-name="P71"><text:span text:style-name="T2"><text:s/></text:span></text:p>
          </table:table-cell>
          <table:table-cell table:style-name="Table4.C6" office:value-type="string">
            <text:p text:style-name="P89">10% do valor do item </text:p>
            <text:p text:style-name="P90"><text:span text:style-name="T7"><text:s/></text:span></text:p>
            <text:p text:style-name="P83"><text:span text:style-name="T3">O pagamento deverá ocorrer após a emissão do Termo de </text:span></text:p>
            <text:p text:style-name="P70"><text:span text:style-name="T3">Homologação de Módulo (THM) pelo Banco</text:span> </text:p>
          </table:table-cell>
        </table:table-row>
        <table:table-row table:style-name="Table4.7">
          <table:table-cell table:style-name="Table4.A7" office:value-type="string">
            <text:p text:style-name="P70">6 </text:p>
          </table:table-cell>
          <table:table-cell table:style-name="Table4.B7" office:value-type="string">
            <text:p text:style-name="P71">Implantação do 1º Módulo e operação assistida pelo prazo de 90 dias<text:span text:style-name="T8">. <text:s/></text:span><text:s/></text:p>
          </table:table-cell>
          <table:table-cell table:style-name="Table4.C7" office:value-type="string">
            <text:p text:style-name="P89">15% do valor do item </text:p>
            <text:p text:style-name="P90"><text:span text:style-name="T7"><text:s/></text:span></text:p>
            <text:p text:style-name="P80"><text:span text:style-name="T3">O pagamento deverá ocorrer após o prazo de 90 dias da </text:span></text:p>
            <text:p text:style-name="P75"><text:span text:style-name="T3">operação assistida e após a </text:span></text:p>
            <text:p text:style-name="P121"><text:span text:style-name="T3">emissão do Termo de Aceite do </text:span></text:p>
            <text:p text:style-name="P70"><text:span text:style-name="T3">1º. Módulo</text:span> </text:p>
          </table:table-cell>
        </table:table-row>
        <table:table-row table:style-name="Table4.8">
          <table:table-cell table:style-name="Table4.A8" office:value-type="string">
            <text:p text:style-name="P70">7 </text:p>
          </table:table-cell>
          <table:table-cell table:style-name="Table4.B8" office:value-type="string">
            <text:p text:style-name="P71">Customização, migração de dados, <text:s/>parametrização e integração aos sistemas legados e homologação do 2º. Módulo. </text:p>
          </table:table-cell>
          <table:table-cell table:style-name="Table4.C8" office:value-type="string">
            <text:p text:style-name="P89">10% do valor do item </text:p>
            <text:p text:style-name="P91"><text:span text:style-name="T7"><text:s/></text:span></text:p>
            <text:p text:style-name="P86"><text:span text:style-name="T3">O pagamento deverá ocorrer após a emissão do Termo de </text:span></text:p>
            <text:p text:style-name="P70"><text:span text:style-name="T3">Homologação de Módulo (THM) pelo Banco</text:span> </text:p>
          </table:table-cell>
        </table:table-row>
        <table:table-row table:style-name="Table4.9">
          <table:table-cell table:style-name="Table4.A9" office:value-type="string">
            <text:p text:style-name="P70">8 </text:p>
          </table:table-cell>
          <table:table-cell table:style-name="Table4.B9" office:value-type="string">
            <text:p text:style-name="P71">Implantação do 2º Módulo e operação assistida pelo prazo de 90 dias. <text:s/></text:p>
          </table:table-cell>
          <table:table-cell table:style-name="Table4.C9" office:value-type="string">
            <text:p text:style-name="P89">20% do valor do item </text:p>
            <text:p text:style-name="P90"><text:soft-page-break/><text:span text:style-name="T7"><text:s/></text:span></text:p>
            <text:p text:style-name="P80"><text:span text:style-name="T3">O pagamento deverá ocorrer após <text:s/>o prazo de 90 dias da </text:span></text:p>
            <text:p text:style-name="P75"><text:span text:style-name="T3">operação assistida e após a </text:span></text:p>
            <text:p text:style-name="P122"><text:span text:style-name="T3">emissão do Termo de Aceite do </text:span></text:p>
            <text:p text:style-name="P70"><text:span text:style-name="T3">2º. Módulo</text:span> </text:p>
          </table:table-cell>
        </table:table-row>
        <table:table-row table:style-name="Table4.8">
          <table:table-cell table:style-name="Table4.A4" office:value-type="string">
            <text:p text:style-name="P70">9<text:span text:style-name="T1"> </text:span></text:p>
          </table:table-cell>
          <table:table-cell table:style-name="Table4.B10" office:value-type="string">
            <text:p text:style-name="P69">Customização, migração de dados, parametrização e integração aos sistemas legados e homologação do 3º. Módulo. </text:p>
          </table:table-cell>
          <table:table-cell table:style-name="Table4.C10" office:value-type="string">
            <text:p text:style-name="P87">10% do valor do item </text:p>
            <text:p text:style-name="P90"><text:span text:style-name="T7"><text:s/></text:span></text:p>
            <text:p text:style-name="P86"><text:span text:style-name="T3">O pagamento deverá ocorrer após a emissão do Termo de </text:span></text:p>
            <text:p text:style-name="P70"><text:span text:style-name="T3">Homologação de Módulo (THM) pelo Banco</text:span> </text:p>
          </table:table-cell>
        </table:table-row>
        <table:table-row table:style-name="Table4.11">
          <table:table-cell table:style-name="Table4.A11" office:value-type="string">
            <text:p text:style-name="P70">10 </text:p>
          </table:table-cell>
          <table:table-cell table:style-name="Table4.B11" office:value-type="string">
            <text:p text:style-name="P71">Implantação do 3º Módulo e operação assistida pelo prazo de 90 dias.<text:span text:style-name="T8"> </text:span><text:s/></text:p>
          </table:table-cell>
          <table:table-cell table:style-name="Table4.C11" office:value-type="string">
            <text:p text:style-name="P89">15% do valor do item </text:p>
            <text:p text:style-name="P90"><text:span text:style-name="T7"><text:s/></text:span></text:p>
            <text:p text:style-name="P88"><text:span text:style-name="T3">O pagamento deverá ocorrer <text:s/>após o prazo de 90 dias da </text:span></text:p>
            <text:p text:style-name="P78"><text:span text:style-name="T3">operação assistida e após a </text:span></text:p>
            <text:p text:style-name="P123"><text:span text:style-name="T3">emissão do Termo de Aceite do </text:span></text:p>
            <text:p text:style-name="P70"><text:span text:style-name="T3">3º. Módulo</text:span> </text:p>
          </table:table-cell>
        </table:table-row>
        <table:table-row table:style-name="Table4.12">
          <table:table-cell table:style-name="Table4.A12" office:value-type="string">
            <text:p text:style-name="P70">11 </text:p>
          </table:table-cell>
          <table:table-cell table:style-name="Table4.B12" office:value-type="string">
            <text:p text:style-name="P71">Conclusão da Implantação da Solução </text:p>
          </table:table-cell>
          <table:table-cell table:style-name="Table4.C12" office:value-type="string">
            <text:p text:style-name="P78">15% do valor do item <text:s/></text:p>
            <text:p text:style-name="P78"><text:span text:style-name="T3"><text:s/></text:span></text:p>
            <text:p text:style-name="P88"><text:span text:style-name="T3">O pagamento deverá ocorrer após a emissão do Termo de </text:span></text:p>
            <text:p text:style-name="P70"><text:span text:style-name="T3">Aceitação Definitiva da Solução (TADS) pelo Banco</text:span> </text:p>
          </table:table-cell>
        </table:table-row>
      </table:table>
      <text:p text:style-name="P124"><text:s/></text:p>
      <text:p text:style-name="P125">16.2.8. <text:tab/>A etapa de Início do Serviço de Suporte deverá ser composta, no mínimo, pelas seguintes subetapas: <text:s/></text:p>
      <text:list xml:id="list174510893032034" text:continue-numbering="true" text:style-name="WWNum2">
        <text:list-item>
          <text:p text:style-name="P116">Revisar e Estabelecer Acordo de níveis de serviços; </text:p>
        </text:list-item>
        <text:list-item>
          <text:p text:style-name="P116">Definir procedimentos e ferramentas de <text:span text:style-name="T2">Help Desk</text:span> </text:p>
        </text:list-item>
        <text:list-item>
          <text:p text:style-name="P116">Estabelecer Estrutura e Equipe de Suporte </text:p>
        </text:list-item>
        <text:list-item>
          <text:p text:style-name="P116">Revisar Plano de Suporte </text:p>
        </text:list-item>
        <text:list-item>
          <text:p text:style-name="P116">Iniciar Plano de Suporte. </text:p>
        </text:list-item>
      </text:list>
      <text:p text:style-name="P126"><text:s/></text:p>
      <text:p text:style-name="P127">16.2.9. Ao final de cada etapa, deverá ser realizado encontro entre o BANCO e o CONTRATADO para validação das ações realizadas e consequente aceitação da etapa, bem como para alinhamento quanto à realização da etapa seguinte. <text:s/>O CONTRATADO deverá apresentar relatório detalhado das atividades realizadas e produtos entregues em cada etapa. </text:p>
      <text:p text:style-name="P125">16.2.10. O BANCO emitirá um Termo de Aceitação Definitiva da Solução (TADS) atestando o aceite da implantação em produção da SOLUÇÃO. </text:p>
      <text:p text:style-name="P128">16.2.11. Todos os recursos de software necessários à instalação integral e ao perfeito funcionamento da SOLUÇÃO, que não estejam contemplados no ambiente computacional do BANCO, serão considerados como parte integrante da <text:soft-page-break/>SOLUÇÃO, devendo o CONTRATADO fornecer as licenças correspondentes e o respectivo suporte técnico, sem ônus adicional para o BANCO. </text:p>
      <text:p text:style-name="P128">16.2.12. O BANCO proverá postos de trabalho (mesa, estação desktop e ramal telefônico) necessários para a realização de atividades que necessitam ser executadas em suas dependências. </text:p>
      <text:p text:style-name="P128">16.2.13. Os Planos de Projeto bem como os demais documentos produzidos no curso do Projeto e que serão entregues ao BANCO devem ser produzidos nos formatos Microsoft Word ou Microsoft Excel ou Microsoft Project. <text:s text:c="2"/></text:p>
      <text:p text:style-name="P128">16.2.14. Os Planos de Projeto a serem produzidos pelo CONTRATADO deverão ser avaliados pelo BANCO. Será facultado ao BANCO sugerir ajustes na Proposta apresentada ou rejeitá-la. No caso de ajustes ou rejeição da proposta, o CONTRATADO terá um prazo de até 5 (cinco) dias úteis para apresentar nova proposta. </text:p>
      <text:p text:style-name="P9"><text:span text:style-name="T1"><text:s/></text:span></text:p>
      <text:list xml:id="list174511850030989" text:continue-list="list174511403342456" text:style-name="WWNum3">
        <text:list-item>
          <text:h text:style-name="P1" text:outline-level="1">Eventos de Capacitação <text:s/></text:h>
        </text:list-item>
      </text:list>
      <text:p text:style-name="P11"><text:span text:style-name="T1"><text:s/></text:span></text:p>
      <text:p text:style-name="P58">17.1. O CONTRATADO realizará a capacitação e preparação das pessoas para as mudanças geradas pela implantação da SOLUÇÃO, inclusive quanto à operação da SOLUÇÃO pelos usuários, por meio de <text:span text:style-name="T2">workshops</text:span>, cursos presenciais e a distância, entre outros. </text:p>
      <text:p text:style-name="P60">17.2. Os treinamentos presenciais das equipes deverão acontecer nas dependências da Universidade Corporativa Banco do Nordeste, localizada no Centro Administrativo </text:p>
      <text:p text:style-name="P129">Presidente Getúlio Vargas – CAPGV do Banco do Nordeste, situado na Av. Pedro Ramalho, 5700, Bairro Passaré – Fortaleza (CE), em datas e horários a serem definidos em comum acordo com o Banco; </text:p>
      <text:p text:style-name="P67">17.3. O plano de treinamento elaborado pelo CONTRATADO deverá compor o documento do Plano de Implantação, prevendo os tipos de treinamento, público-alvo e as respectivas modalidades (presencial ou a distância) recomendadas. <text:s/></text:p>
      <text:p text:style-name="P67">17.4. 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text:s/></text:p>
      <text:p text:style-name="P58">17.5. A área de capacitação do Banco promoverá a avaliação dos cursos utilizando modelo de avaliação próprio e, caso o resultado do treinamento seja considerado insatisfatório, o BANCO poderá solicitar a realização de novo treinamento sem custo adicional para o BANCO. </text:p>
      <text:p text:style-name="Standard">17.6. O treinamento a ser realizado pelo CONTRATADO deverá abranger o seguinte público alvo: </text:p>
      <text:p text:style-name="P62">17.6.1. Equipe do Projeto </text:p>
      <text:p text:style-name="P62">17.6.2. Equipe de Tecnologia da Informação <text:s/></text:p>
      <text:p text:style-name="P21">17.6.2.1. <text:tab/>Equipes de Infraestrutura e Operações <text:s/></text:p>
      <text:p text:style-name="P21">17.6.2.2. <text:tab/>Equipes de Desenvolvimento de Sistemas </text:p>
      <text:p text:style-name="P22">17.6.2.3. <text:tab/>Equipes de Atendimento a Usuários </text:p>
      <text:p text:style-name="P62">17.6.3. Equipe de usuários de cada módulo </text:p>
      <text:p text:style-name="P130"><text:soft-page-break/><text:span text:style-name="T9"><text:s/></text:span></text:p>
      <text:p text:style-name="P59">17.7. O CONTRATADO deverá ofertar o seguinte número de turmas para os treinamentos presenciais: </text:p>
      <text:p text:style-name="P40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0"><text:span text:style-name="T1">Publico alvo </text:span></text:p>
          </table:table-cell>
          <table:table-cell table:style-name="Table5.B1" office:value-type="string">
            <text:p text:style-name="P70"><text:span text:style-name="T1">Quando ocorrerá o treinamento </text:span></text:p>
          </table:table-cell>
          <table:table-cell table:style-name="Table5.C1" office:value-type="string">
            <text:p text:style-name="P70"><text:span text:style-name="T1">Carga horária mínima por turma </text:span></text:p>
          </table:table-cell>
        </table:table-row>
        <table:table-row table:style-name="Table5.2">
          <table:table-cell table:style-name="Table5.A2" office:value-type="string">
            <text:p text:style-name="P131">Equipe do Projeto </text:p>
          </table:table-cell>
          <table:table-cell table:style-name="Table5.B2" office:value-type="string">
            <text:p text:style-name="P70">No início do Projeto </text:p>
          </table:table-cell>
          <table:table-cell table:style-name="Table5.C2" office:value-type="string">
            <text:p text:style-name="P70">16h </text:p>
          </table:table-cell>
        </table:table-row>
        <table:table-row table:style-name="Table5.3">
          <table:table-cell table:style-name="Table5.A3" office:value-type="string">
            <text:p text:style-name="P131">Equipes de Infraestrutura e Operações <text:s/></text:p>
          </table:table-cell>
          <table:table-cell table:style-name="Table5.B3" office:value-type="string">
            <text:p text:style-name="P70">No decorrer do Projeto </text:p>
          </table:table-cell>
          <table:table-cell table:style-name="Table5.C3" office:value-type="string">
            <text:p text:style-name="P70">16h </text:p>
          </table:table-cell>
        </table:table-row>
        <table:table-row table:style-name="Table5.3">
          <table:table-cell table:style-name="Table5.A4" office:value-type="string">
            <text:p text:style-name="P131">Equipes de Desenvolvimento de Sistemas </text:p>
          </table:table-cell>
          <table:table-cell table:style-name="Table5.B4" office:value-type="string">
            <text:p text:style-name="P70">No decorrer do Projeto </text:p>
          </table:table-cell>
          <table:table-cell table:style-name="Table5.C4" office:value-type="string">
            <text:p text:style-name="P70">8h </text:p>
          </table:table-cell>
        </table:table-row>
        <table:table-row table:style-name="Table5.3">
          <table:table-cell table:style-name="Table5.A5" office:value-type="string">
            <text:p text:style-name="P131">Equipes de Atendimento a Usuários. </text:p>
          </table:table-cell>
          <table:table-cell table:style-name="Table5.B5" office:value-type="string">
            <text:p text:style-name="P70">01 (uma) turma para cada módulo a ser implantado </text:p>
          </table:table-cell>
          <table:table-cell table:style-name="Table5.C5" office:value-type="string">
            <text:p text:style-name="P70">16h </text:p>
          </table:table-cell>
        </table:table-row>
        <table:table-row table:style-name="Table5.6">
          <table:table-cell table:style-name="Table5.A6" office:value-type="string">
            <text:p text:style-name="P131">Equipe de funcionários (usuários do módulo 1). </text:p>
          </table:table-cell>
          <table:table-cell table:style-name="Table5.B6" office:value-type="string">
            <text:p text:style-name="P70">01 (uma) turma <text:s/></text:p>
          </table:table-cell>
          <table:table-cell table:style-name="Table5.C6" office:value-type="string">
            <text:p text:style-name="P70">24h </text:p>
          </table:table-cell>
        </table:table-row>
        <table:table-row table:style-name="Table5.7">
          <table:table-cell table:style-name="Table5.A7" office:value-type="string">
            <text:p text:style-name="P132">Equipe de funcionários </text:p>
            <text:p text:style-name="P131">(usuários dos módulos 2 e 3). </text:p>
          </table:table-cell>
          <table:table-cell table:style-name="Table5.B7" office:value-type="string">
            <text:p text:style-name="P70">2 (duas) turmas </text:p>
          </table:table-cell>
          <table:table-cell table:style-name="Table5.C7" office:value-type="string">
            <text:p text:style-name="P70">24h </text:p>
          </table:table-cell>
        </table:table-row>
      </table:table>
      <text:p text:style-name="P38"><text:s text:c="2"/></text:p>
      <text:p text:style-name="P59">17.8. O CONTRATADO deverá dar suporte metodológico e realizar acompanhamento das sessões de capacitação durante todos os eventos previstos. </text:p>
      <text:p text:style-name="P38"><text:s/></text:p>
      <text:p text:style-name="P61">17.9. Os treinamentos deverão seguir a mesma sequencia de implantação dos módulos que compõem a solução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465in" fo:margin-right="-0.0102in" fo:margin-top="0in" fo:margin-bottom="0.1091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465in" fo:margin-right="-0.0102in" fo:margin-top="0in" fo:margin-bottom="0.1063in" loext:contextual-spacing="false" fo:line-height="98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9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9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0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8799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3866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8866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3866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8866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3866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8866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3866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886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1.7866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2.2929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7929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2929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7929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2929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4.7929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2929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5.792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02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52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52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52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52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52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52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52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in" fo:margin-bottom="0in" fo:line-height="115%" fo:text-align="start"/>
    </style:style>
    <style:style style:name="MP4" style:family="paragraph">
      <loext:graphic-properties draw:fill="none"/>
      <style:paragraph-properties fo:margin-top="0in" fo:margin-bottom="0in" fo:line-height="115%" fo:text-align="start"/>
    </style:style>
    <style:style style:name="MP5" style:family="paragraph">
      <loext:graphic-properties draw:fill="solid" draw:fill-color="#000000"/>
      <style:paragraph-properties fo:text-align="start"/>
    </style:style>
    <style:style style:name="MP6" style:family="paragraph" style:parent-style-name="Standard">
      <style:paragraph-properties fo:margin-left="0in" fo:margin-right="0in" fo:margin-top="0in" fo:margin-bottom="0.0299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variant="normal" fo:text-transform="none" style:text-line-through-style="none" style:text-line-through-typ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fo:font-size="9.5pt" fo:letter-spacing="normal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fo:font-size="9.5pt" fo:letter-spacing="normal" fo:font-style="italic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MT4" style:family="text">
      <style:text-properties fo:font-variant="normal" fo:text-transform="none" style:text-line-through-style="none" style:text-line-through-type="none" style:text-position="0% 100%" style:font-name="Times New Roman2" fo:font-size="11.5pt" fo:letter-spacing="normal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MT5" style:family="text">
      <style:text-properties style:font-name="Times New Roman" fo:font-size="11.5pt" style:font-name-asian="Times New Roman3" style:font-size-asian="11.5pt" style:font-name-complex="Times New Roman3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1583in" fo:min-width="0.0472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1583in" fo:min-width="1.278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1583in" fo:min-width="0.9555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1583in" fo:min-width="0.048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1575in" fo:min-width="4.5992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1575in" fo:min-width="2.3217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1583in" fo:min-width="1.2209in" fo:padding-top="0in" fo:padding-bottom="0in" fo:padding-left="0in" fo:padding-right="0in" fo:wrap-option="wrap" style:run-through="background"/>
    </style:style>
    <style:style style:name="Mgr10" style:family="graphic">
      <style:graphic-properties draw:stroke="none" svg:stroke-width="0in" draw:fill="none" draw:textarea-vertical-align="top" draw:auto-grow-height="false" draw:fit-to-size="false" style:shrink-to-fit="false" fo:min-height="0.1583in" fo:min-width="0.0571in" fo:padding-top="0in" fo:padding-bottom="0in" fo:padding-left="0in" fo:padding-right="0in" fo:wrap-option="wrap" style:run-through="background"/>
    </style:style>
    <style:style style:name="Mgr11" style:family="graphic">
      <style:graphic-properties draw:stroke="none" svg:stroke-width="0in" draw:fill="none" draw:textarea-vertical-align="top" draw:auto-grow-height="false" draw:fit-to-size="false" style:shrink-to-fit="false" fo:min-height="0.1583in" fo:min-width="3.2354in" fo:padding-top="0in" fo:padding-bottom="0in" fo:padding-left="0in" fo:padding-right="0in" fo:wrap-option="wrap" style:run-through="background"/>
    </style:style>
    <style:style style:name="Mgr12" style:family="graphic">
      <style:graphic-properties draw:stroke="none" svg:stroke-width="0in" draw:fill="none" draw:textarea-vertical-align="top" draw:auto-grow-height="false" draw:fit-to-size="false" style:shrink-to-fit="false" fo:min-height="0.1583in" fo:min-width="4.7709in" fo:padding-top="0in" fo:padding-bottom="0in" fo:padding-left="0in" fo:padding-right="0in" fo:wrap-option="wrap" style:run-through="background"/>
    </style:style>
    <style:style style:name="M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6453in" fo:padding-top="0.0492in" fo:padding-bottom="0.0492in" fo:padding-left="0.0984in" fo:padding-right="0.0984in" fo:wrap-option="wrap" style:run-through="background"/>
    </style:style>
    <style:style style:name="M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402in" fo:padding-top="0.0492in" fo:padding-bottom="0.0492in" fo:padding-left="0.0984in" fo:padding-right="0.0984in" fo:wrap-option="wrap" style:run-through="background"/>
    </style:style>
    <style:style style:name="Mgr16" style:family="graphic">
      <style:graphic-properties draw:stroke="none" svg:stroke-width="0in" draw:fill="none" draw:textarea-vertical-align="top" draw:auto-grow-height="false" draw:fit-to-size="false" style:shrink-to-fit="false" fo:min-height="0.1854in" fo:min-width="0.0516in" fo:padding-top="0in" fo:padding-bottom="0in" fo:padding-left="0in" fo:padding-right="0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9752in" fo:margin-bottom="0.9744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5" draw:name="Group 18428" draw:style-name="Mgr1"><draw:frame draw:name="Picture 18429" draw:style-name="Mgr2" draw:text-style-name="MP2" svg:width="1.6925in" svg:height="0.6862in" svg:x="0.3807in" svg:y="0.9752in"><draw:image xlink:href="Pictures/1000000000000196000000A50126E96C8CF6CFB5.jpg" xlink:type="simple" xlink:show="embed" xlink:actuate="onLoad" loext:mime-type="image/jpeg"><text:p/></draw:image></draw:frame><draw:custom-shape draw:name="Rectangle 18442" draw:style-name="Mgr3" draw:text-style-name="MP4" svg:width="0.0469in" svg:height="0.1579in" svg:x="2.0736in" svg:y="1.5689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3" draw:style-name="Mgr4" draw:text-style-name="MP4" svg:width="1.2776in" svg:height="0.1579in" svg:x="4.1008in" svg:y="0.9969in"><text:p text:style-name="MP3"><text:span text:style-name="MT2">REQUEST FO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4" draw:style-name="Mgr5" draw:text-style-name="MP4" svg:width="0.9551in" svg:height="0.1579in" svg:x="5.0642in" svg:y="0.9969in"><text:p text:style-name="MP3"><text:span text:style-name="MT2">PROPOS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5" draw:style-name="Mgr6" draw:text-style-name="MP4" svg:width="0.0476in" svg:height="0.1579in" svg:x="5.7835in" svg:y="0.9969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6" draw:style-name="Mgr7" draw:text-style-name="MP4" svg:width="4.5988in" svg:height="0.1571in" svg:x="2.3571in" svg:y="1.1516in"><text:p text:style-name="MP3"><text:span text:style-name="MT1">AQUISIÇÃO E IMPLANTAÇÃO DE UM SISTEMA DE CRM 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7" draw:style-name="Mgr8" draw:text-style-name="MP4" svg:width="2.3213in" svg:height="0.1571in" svg:x="5.8177in" svg:y="1.1516in"><text:p text:style-name="MP3"><text:span text:style-name="MT3">CUSTOMER RELATIONSHIP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8" draw:style-name="Mgr9" draw:text-style-name="MP4" svg:width="1.2205in" svg:height="0.1579in" svg:x="4.4614in" svg:y="1.2988in"><text:p text:style-name="MP3"><text:span text:style-name="MT3">MANAGE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9" draw:style-name="Mgr10" draw:text-style-name="MP4" svg:width="0.0567in" svg:height="0.1579in" svg:x="5.3787in" svg:y="1.2988in"><text:p text:style-name="MP3"><text:span text:style-name="MT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40" draw:style-name="Mgr3" draw:text-style-name="MP4" svg:width="0.0469in" svg:height="0.1579in" svg:x="5.4232in" svg:y="1.2988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41" draw:style-name="Mgr11" draw:text-style-name="MP4" svg:width="3.235in" svg:height="0.1579in" svg:x="3.7445in" svg:y="1.4453in"><text:p text:style-name="MP3"><text:span text:style-name="MT1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43" draw:style-name="Mgr12" draw:text-style-name="MP4" svg:width="4.7705in" svg:height="0.1579in" svg:x="3.1677in" svg:y="1.5906in"><text:p text:style-name="MP3"><text:span text:style-name="MT2">ANEXO VII – SERVIÇOS DE IMPLANTAÇÃO DA SOL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961" draw:style-name="Mgr13" draw:text-style-name="MP5" svg:width="1.8425in" svg:height="0.0087in" svg:x="0.3016in" svg:y="1.7154in"><text:p/><draw:enhanced-geometry draw:mirror-horizontal="false" draw:mirror-vertical="false" drawooo:sub-view-size="1775460 9144" draw:text-areas="0 0 0 0" svg:viewBox="0 0 1775460 9144" draw:type="ooxml-non-primitive" draw:enhanced-path="M 0 0 L 1775460 0 1775460 9144 0 9144 0 0 N"/></draw:custom-shape><draw:custom-shape draw:name="Shape 19962" draw:style-name="Mgr14" draw:text-style-name="MP5" svg:width="0.0087in" svg:height="0.0087in" svg:x="2.1354in" svg:y="1.71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9963" draw:style-name="Mgr15" draw:text-style-name="MP5" svg:width="5.5996in" svg:height="0.0087in" svg:x="2.1413in" svg:y="1.7154in"><text:p/><draw:enhanced-geometry draw:mirror-horizontal="false" draw:mirror-vertical="false" drawooo:sub-view-size="5393436 9144" draw:text-areas="0 0 0 0" svg:viewBox="0 0 5393436 9144" draw:type="ooxml-non-primitive" draw:enhanced-path="M 0 0 L 5393436 0 5393436 9144 0 9144 0 0 N"/></draw:custom-shape><draw:custom-shape draw:name="Rectangle 18444" draw:style-name="Mgr16" draw:text-style-name="MP4" svg:width="0.0512in" svg:height="0.185in" svg:x="1.1071in" svg:y="1.7559in"><text:p text:style-name="MP3"><text:span text:style-name="M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page-number text:select-page="current">77</text:page-number><text:span text:style-name="MT5"><text:s/></text:span></text:p>
        <text:p text:style-name="MP7"><text:span text:style-name="MT5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16" draw:name="Group 18397" draw:style-name="Mgr1"><draw:frame draw:name="Picture 18398" draw:style-name="Mgr2" draw:text-style-name="MP2" svg:width="1.6925in" svg:height="0.6862in" svg:x="0.3807in" svg:y="0.9752in"><draw:image xlink:href="Pictures/1000000000000196000000A50126E96C8CF6CFB5.jpg" xlink:type="simple" xlink:show="embed" xlink:actuate="onLoad" loext:mime-type="image/jpeg"><text:p/></draw:image></draw:frame><draw:custom-shape draw:name="Rectangle 18411" draw:style-name="Mgr3" draw:text-style-name="MP4" svg:width="0.0469in" svg:height="0.1579in" svg:x="2.0736in" svg:y="1.5689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2" draw:style-name="Mgr4" draw:text-style-name="MP4" svg:width="1.2776in" svg:height="0.1579in" svg:x="4.1008in" svg:y="0.9969in"><text:p text:style-name="MP3"><text:span text:style-name="MT2">REQUEST FO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3" draw:style-name="Mgr5" draw:text-style-name="MP4" svg:width="0.9551in" svg:height="0.1579in" svg:x="5.0642in" svg:y="0.9969in"><text:p text:style-name="MP3"><text:span text:style-name="MT2">PROPOS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4" draw:style-name="Mgr6" draw:text-style-name="MP4" svg:width="0.0476in" svg:height="0.1579in" svg:x="5.7835in" svg:y="0.9969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5" draw:style-name="Mgr7" draw:text-style-name="MP4" svg:width="4.5988in" svg:height="0.1571in" svg:x="2.3571in" svg:y="1.1516in"><text:p text:style-name="MP3"><text:span text:style-name="MT1">AQUISIÇÃO E IMPLANTAÇÃO DE UM SISTEMA DE CRM 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6" draw:style-name="Mgr8" draw:text-style-name="MP4" svg:width="2.3213in" svg:height="0.1571in" svg:x="5.8177in" svg:y="1.1516in"><text:p text:style-name="MP3"><text:span text:style-name="MT3">CUSTOMER RELATIONSHIP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7" draw:style-name="Mgr9" draw:text-style-name="MP4" svg:width="1.2205in" svg:height="0.1579in" svg:x="4.4614in" svg:y="1.2988in"><text:p text:style-name="MP3"><text:span text:style-name="MT3">MANAGE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8" draw:style-name="Mgr10" draw:text-style-name="MP4" svg:width="0.0567in" svg:height="0.1579in" svg:x="5.3787in" svg:y="1.2988in"><text:p text:style-name="MP3"><text:span text:style-name="MT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9" draw:style-name="Mgr3" draw:text-style-name="MP4" svg:width="0.0469in" svg:height="0.1579in" svg:x="5.4232in" svg:y="1.2988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10" draw:style-name="Mgr11" draw:text-style-name="MP4" svg:width="3.235in" svg:height="0.1579in" svg:x="3.7445in" svg:y="1.4453in"><text:p text:style-name="MP3"><text:span text:style-name="MT1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12" draw:style-name="Mgr12" draw:text-style-name="MP4" svg:width="4.7705in" svg:height="0.1579in" svg:x="3.1677in" svg:y="1.5906in"><text:p text:style-name="MP3"><text:span text:style-name="MT2">ANEXO VII – SERVIÇOS DE IMPLANTAÇÃO DA SOL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958" draw:style-name="Mgr13" draw:text-style-name="MP5" svg:width="1.8425in" svg:height="0.0087in" svg:x="0.3016in" svg:y="1.7154in"><text:p/><draw:enhanced-geometry draw:mirror-horizontal="false" draw:mirror-vertical="false" drawooo:sub-view-size="1775460 9144" draw:text-areas="0 0 0 0" svg:viewBox="0 0 1775460 9144" draw:type="ooxml-non-primitive" draw:enhanced-path="M 0 0 L 1775460 0 1775460 9144 0 9144 0 0 N"/></draw:custom-shape><draw:custom-shape draw:name="Shape 19959" draw:style-name="Mgr14" draw:text-style-name="MP5" svg:width="0.0087in" svg:height="0.0087in" svg:x="2.1354in" svg:y="1.71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9960" draw:style-name="Mgr15" draw:text-style-name="MP5" svg:width="5.5996in" svg:height="0.0087in" svg:x="2.1413in" svg:y="1.7154in"><text:p/><draw:enhanced-geometry draw:mirror-horizontal="false" draw:mirror-vertical="false" drawooo:sub-view-size="5393436 9144" draw:text-areas="0 0 0 0" svg:viewBox="0 0 5393436 9144" draw:type="ooxml-non-primitive" draw:enhanced-path="M 0 0 L 5393436 0 5393436 9144 0 9144 0 0 N"/></draw:custom-shape><draw:custom-shape draw:name="Rectangle 18413" draw:style-name="Mgr16" draw:text-style-name="MP4" svg:width="0.0512in" svg:height="0.185in" svg:x="1.1071in" svg:y="1.7559in"><text:p text:style-name="MP3"><text:span text:style-name="M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page-number text:select-page="current">0</text:page-number><text:span text:style-name="MT5"><text:s/></text:span></text:p>
        <text:p text:style-name="MP7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9:04:00</meta:creation-date>
    <dc:date>2019-02-15T19:04:00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7" meta:paragraph-count="473" meta:word-count="4813" meta:character-count="32262" meta:non-whitespace-character-count="2735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